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6.082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0.445cm"/>
    </style:style>
    <style:style style:name="co11" style:family="table-column">
      <style:table-column-properties fo:break-before="auto" style:column-width="0.418cm"/>
    </style:style>
    <style:style style:name="co13" style:family="table-column">
      <style:table-column-properties fo:break-before="auto" style:column-width="7.835cm"/>
    </style:style>
    <style:style style:name="co14" style:family="table-column">
      <style:table-column-properties fo:break-before="auto" style:column-width="7.027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468cm"/>
    </style:style>
    <style:style style:name="co17" style:family="table-column">
      <style:table-column-properties fo:break-before="auto" style:column-width="4.934cm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4">
      <style:table-cell-properties fo:background-color="#ffff00"/>
    </style:style>
    <style:style style:name="ce2" style:family="table-cell" style:parent-style-name="Default" style:data-style-name="N144"/>
    <style:style style:name="ce35" style:family="table-cell" style:parent-style-name="Default" style:data-style-name="N144">
      <style:table-cell-properties fo:background-color="#81d41a"/>
    </style:style>
    <style:style style:name="ce36" style:family="table-cell" style:parent-style-name="Default" style:data-style-name="N144">
      <style:table-cell-properties fo:background-color="transparent"/>
    </style:style>
    <style:style style:name="ce37" style:family="table-cell" style:parent-style-name="Default" style:data-style-name="N144">
      <style:table-cell-properties fo:background-color="#ffbf00"/>
    </style:style>
    <style:style style:name="ce38" style:family="table-cell" style:parent-style-name="Default" style:data-style-name="N144">
      <style:table-cell-properties fo:background-color="#ffb66c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81d41a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b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b66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81d41a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81d41a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b66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81d4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81d4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b66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81d41a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81d41a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b66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b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ackground-color="#ffb66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fo:padding="0.071cm"/>
    </style:style>
    <style:style style:name="ce74" style:family="table-cell" style:parent-style-name="Default">
      <style:table-cell-properties fo:background-color="#ffd8ce" fo:padding="0.071cm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81d41a" fo:padding="0.071cm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ffff00" fo:padding="0.071cm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ffbf00" fo:padding="0.071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b66c" fo:padding="0.071c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ffd8ce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81d41a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ffbf00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ffb66c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81d41a"/>
    </style:style>
    <style:style style:name="ce121" style:family="table-cell" style:parent-style-name="Default">
      <style:table-cell-properties fo:background-color="#ffff00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fo:background-color="#ffbf00"/>
    </style:style>
    <style:style style:name="ce124" style:family="table-cell" style:parent-style-name="Default">
      <style:table-cell-properties fo:background-color="#ffb66c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9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130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131" style:family="table-cell" style:parent-style-name="Default" style:data-style-name="N100"/>
    <style:style style:name="ce132" style:family="table-cell" style:parent-style-name="Default" style:data-style-name="N100">
      <style:table-cell-properties fo:background-color="#81d41a"/>
    </style:style>
    <style:style style:name="ce133" style:family="table-cell" style:parent-style-name="Default" style:data-style-name="N100">
      <style:table-cell-properties fo:background-color="#ffff00"/>
    </style:style>
    <style:style style:name="ce134" style:family="table-cell" style:parent-style-name="Default" style:data-style-name="N100">
      <style:table-cell-properties fo:background-color="transparent"/>
    </style:style>
    <style:style style:name="ce135" style:family="table-cell" style:parent-style-name="Default" style:data-style-name="N100">
      <style:table-cell-properties fo:background-color="#ffbf00"/>
    </style:style>
    <style:style style:name="ce136" style:family="table-cell" style:parent-style-name="Default" style:data-style-name="N100">
      <style:table-cell-properties fo:background-color="#ffb66c"/>
    </style:style>
    <style:style style:name="T1" style:family="text">
      <style:text-properties fo:color="#ff0000" style:font-name="Gill Sans M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ff" style:font-name="Gill Sans M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Gill Sans M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Gill Sans M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ff" style:font-name="Gill Sans MT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ff0000" style:font-name="Gill Sans MT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B1:Feuil1.J51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70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ce125"/>
        <table:table-column table:style-name="co16" table:default-cell-style-name="Default"/>
        <table:table-column table:style-name="co17" table:default-cell-style-name="Default"/>
        <table:table-column table:style-name="co3" table:number-columns-repeated="16366" table:default-cell-style-name="Default"/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9" office:value-type="string" calcext:value-type="string">
            <text:p>Lundi</text:p>
          </table:table-cell>
          <table:table-cell table:style-name="ce3" office:value-type="string" calcext:value-type="string">
            <text:p>09h00 à 10h00</text:p>
          </table:table-cell>
          <table:table-cell table:style-name="ce12" office:value-type="string" calcext:value-type="string">
            <text:p>Gym dynamique</text:p>
          </table:table-cell>
          <table:table-cell table:style-name="ce21" office:value-type="string" calcext:value-type="string">
            <text:p>Sena Kinhouande</text:p>
          </table:table-cell>
          <table:table-cell table:style-name="ce27" office:value-type="string" calcext:value-type="string">
            <text:p>Zola 1</text:p>
          </table:table-cell>
          <table:table-cell table:style-name="ce68" office:value-type="string" calcext:value-type="string">
            <text:p>01</text:p>
          </table:table-cell>
          <table:table-cell table:style-name="ce74" table:formula="of:=MID([.E1];1;SEARCH(&quot; &quot;;[.E1]))" office:value-type="string" office:string-value="Sena " calcext:value-type="string">
            <text:p>Sena </text:p>
          </table:table-cell>
          <table:table-cell table:style-name="ce75" table:formula="of:=COM.MICROSOFT.CONCAT(&quot;23-&quot;;[.G1];&quot; - &quot;;TRIM([.B1]);&quot; de &quot;;TRIM([.C1]);&quot; - (&quot;;TRIM([.H1]);&quot;)&quot;)" office:value-type="string" office:string-value="23-01 - Lundi de 09h00 à 10h00 - (Sena)" calcext:value-type="string">
            <text:p>23-01 - Lundi de 09h00 à 10h00 - (Sena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1 - Lundi de 09h00 à 10h00 - (Sena)</text:p>
          </table:table-cell>
          <table:table-cell/>
          <table:table-cell office:value-type="string" calcext:value-type="string">
            <text:p>23-01-lundi-de-09h00-a-10h00-sena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1]=[.J1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9" office:value-type="string" calcext:value-type="string">
            <text:p>Lundi</text:p>
          </table:table-cell>
          <table:table-cell table:style-name="ce4" office:value-type="string" calcext:value-type="string">
            <text:p>09h00 à 10h00</text:p>
          </table:table-cell>
          <table:table-cell table:style-name="ce13" office:value-type="string" calcext:value-type="string">
            <text:p>Gym dynamique</text:p>
          </table:table-cell>
          <table:table-cell table:style-name="ce22" office:value-type="string" calcext:value-type="string">
            <text:p>Tressy Martino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string" calcext:value-type="string">
            <text:p>02</text:p>
          </table:table-cell>
          <table:table-cell table:style-name="ce74" table:formula="of:=MID([.E2];1;SEARCH(&quot; &quot;;[.E2]))" office:value-type="string" office:string-value="Tressy " calcext:value-type="string">
            <text:p>Tressy </text:p>
          </table:table-cell>
          <table:table-cell table:style-name="ce75" table:formula="of:=COM.MICROSOFT.CONCAT(&quot;23-&quot;;[.G2];&quot; - &quot;;TRIM([.B2]);&quot; de &quot;;TRIM([.C2]);&quot; - (&quot;;TRIM([.H2]);&quot;)&quot;)" office:value-type="string" office:string-value="23-02 - Lundi de 09h00 à 10h00 - (Tressy)" calcext:value-type="string">
            <text:p>23-02 - Lundi de 09h00 à 10h00 - (Tressy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2 - Lundi de 09h00 à 10h00 - (Tressy)</text:p>
          </table:table-cell>
          <table:table-cell/>
          <table:table-cell office:value-type="string" calcext:value-type="string">
            <text:p>23-02-lundi-de-09h00-a-10h00-tressy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]=[.J2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Lundi</text:p>
          </table:table-cell>
          <table:table-cell table:style-name="ce4" office:value-type="string" calcext:value-type="string">
            <text:p>10h00 à 11h00</text:p>
          </table:table-cell>
          <table:table-cell table:style-name="ce13" office:value-type="string" calcext:value-type="string">
            <text:p>Gym étirements</text:p>
          </table:table-cell>
          <table:table-cell table:style-name="ce22" office:value-type="string" calcext:value-type="string">
            <text:p>Sena Kinhouande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string" calcext:value-type="string">
            <text:p>03</text:p>
          </table:table-cell>
          <table:table-cell table:style-name="ce74" table:formula="of:=MID([.E3];1;SEARCH(&quot; &quot;;[.E3]))" office:value-type="string" office:string-value="Sena " calcext:value-type="string">
            <text:p>Sena </text:p>
          </table:table-cell>
          <table:table-cell table:style-name="ce75" table:formula="of:=COM.MICROSOFT.CONCAT(&quot;23-&quot;;[.G3];&quot; - &quot;;TRIM([.B3]);&quot; de &quot;;TRIM([.C3]);&quot; - (&quot;;TRIM([.H3]);&quot;)&quot;)" office:value-type="string" office:string-value="23-03 - Lundi de 10h00 à 11h00 - (Sena)" calcext:value-type="string">
            <text:p>23-03 - Lundi de 10h00 à 11h00 - (Sena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3 - Lundi de 10h00 à 11h00 - (Sena)</text:p>
          </table:table-cell>
          <table:table-cell/>
          <table:table-cell office:value-type="string" calcext:value-type="string">
            <text:p>23-03-lundi-de-10h00-a-11h00-sena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]=[.J3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9" office:value-type="string" calcext:value-type="string">
            <text:p>Lundi</text:p>
          </table:table-cell>
          <table:table-cell table:style-name="ce4" office:value-type="string" calcext:value-type="string">
            <text:p>10h00 à 11h00</text:p>
          </table:table-cell>
          <table:table-cell table:style-name="ce13" office:value-type="string" calcext:value-type="string">
            <text:p>Gym étirements</text:p>
          </table:table-cell>
          <table:table-cell table:style-name="ce22" office:value-type="string" calcext:value-type="string">
            <text:p>Armelle Goria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string" calcext:value-type="string">
            <text:p>04</text:p>
          </table:table-cell>
          <table:table-cell table:style-name="ce74" table:formula="of:=MID([.E4];1;SEARCH(&quot; &quot;;[.E4]))" office:value-type="string" office:string-value="Armelle " calcext:value-type="string">
            <text:p>Armelle </text:p>
          </table:table-cell>
          <table:table-cell table:style-name="ce75" table:formula="of:=COM.MICROSOFT.CONCAT(&quot;23-&quot;;[.G4];&quot; - &quot;;TRIM([.B4]);&quot; de &quot;;TRIM([.C4]);&quot; - (&quot;;TRIM([.H4]);&quot;)&quot;)" office:value-type="string" office:string-value="23-04 - Lundi de 10h00 à 11h00 - (Armelle)" calcext:value-type="string">
            <text:p>23-04 - Lundi de 10h00 à 11h00 - (Arm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4 - Lundi de 10h00 à 11h00 - (Armelle)</text:p>
          </table:table-cell>
          <table:table-cell/>
          <table:table-cell office:value-type="string" calcext:value-type="string">
            <text:p>23-04-lundi-de-10h00-a-11h00-arm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]=[.J4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Lundi</text:p>
          </table:table-cell>
          <table:table-cell table:style-name="ce5" office:value-type="string" calcext:value-type="string">
            <text:p>11h00 à 12h00</text:p>
          </table:table-cell>
          <table:table-cell table:style-name="ce13" office:value-type="string" calcext:value-type="string">
            <text:p>Gym Bien être</text:p>
          </table:table-cell>
          <table:table-cell table:style-name="ce23" office:value-type="string" calcext:value-type="string">
            <text:p>Corinne Lombard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string" calcext:value-type="string">
            <text:p>05</text:p>
          </table:table-cell>
          <table:table-cell table:style-name="ce74" table:formula="of:=MID([.E5];1;SEARCH(&quot; &quot;;[.E5]))" office:value-type="string" office:string-value="Corinne " calcext:value-type="string">
            <text:p>Corinne </text:p>
          </table:table-cell>
          <table:table-cell table:style-name="ce75" table:formula="of:=COM.MICROSOFT.CONCAT(&quot;23-&quot;;[.G5];&quot; - &quot;;TRIM([.B5]);&quot; de &quot;;TRIM([.C5]);&quot; - (&quot;;TRIM([.H5]);&quot;)&quot;)" office:value-type="string" office:string-value="23-05 - Lundi de 11h00 à 12h00 - (Corinne)" calcext:value-type="string">
            <text:p>23-05 - Lundi de 11h00 à 12h00 - (Corinn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5 - Lundi de 11h00 à 12h00 - (Corinne)</text:p>
          </table:table-cell>
          <table:table-cell/>
          <table:table-cell office:value-type="string" calcext:value-type="string">
            <text:p>23-05-lundi-de-11h00-a-12h00-corinn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5]=[.J5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Lundi</text:p>
          </table:table-cell>
          <table:table-cell table:style-name="ce4" office:value-type="string" calcext:value-type="string">
            <text:p>11h00 à 12h00</text:p>
          </table:table-cell>
          <table:table-cell table:style-name="ce14" office:value-type="string" calcext:value-type="string">
            <text:p>Pilates <text:span text:style-name="T1">niv 1</text:span></text:p>
          </table:table-cell>
          <table:table-cell table:style-name="ce22" office:value-type="string" calcext:value-type="string">
            <text:p>Armelle Goria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string" calcext:value-type="string">
            <text:p>06</text:p>
          </table:table-cell>
          <table:table-cell table:style-name="ce74" table:formula="of:=MID([.E6];1;SEARCH(&quot; &quot;;[.E6]))" office:value-type="string" office:string-value="Armelle " calcext:value-type="string">
            <text:p>Armelle </text:p>
          </table:table-cell>
          <table:table-cell table:style-name="ce75" table:formula="of:=COM.MICROSOFT.CONCAT(&quot;23-&quot;;[.G6];&quot; - &quot;;TRIM([.B6]);&quot; de &quot;;TRIM([.C6]);&quot; - (&quot;;TRIM([.H6]);&quot;)&quot;)" office:value-type="string" office:string-value="23-06 - Lundi de 11h00 à 12h00 - (Armelle)" calcext:value-type="string">
            <text:p>23-06 - Lundi de 11h00 à 12h00 - (Armelle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06 - Lundi de 11h00 à 12h00 - (Armelle)</text:p>
          </table:table-cell>
          <table:table-cell/>
          <table:table-cell office:value-type="string" calcext:value-type="string">
            <text:p>23-06-lundi-de-11h00-a-12h00-armelle</text:p>
          </table:table-cell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6]=[.J6];;&quot;KO&quot;)" office:value-type="string" office:string-value="KO" calcext:value-type="string">
            <text:p>KO</text:p>
          </table:table-cell>
          <table:table-cell table:number-columns-repeated="1636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9" office:value-type="string" calcext:value-type="string">
            <text:p>Lundi</text:p>
          </table:table-cell>
          <table:table-cell table:style-name="ce5" office:value-type="string" calcext:value-type="string">
            <text:p>17h00 à 18h00</text:p>
          </table:table-cell>
          <table:table-cell table:style-name="ce13" office:value-type="string" calcext:value-type="string">
            <text:p>Gym étirements</text:p>
          </table:table-cell>
          <table:table-cell table:style-name="ce23" office:value-type="string" calcext:value-type="string">
            <text:p>Danielle Havlicek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string" calcext:value-type="string">
            <text:p>07</text:p>
          </table:table-cell>
          <table:table-cell table:style-name="ce74" table:formula="of:=MID([.E7];1;SEARCH(&quot; &quot;;[.E7]))" office:value-type="string" office:string-value="Danielle " calcext:value-type="string">
            <text:p>Danielle </text:p>
          </table:table-cell>
          <table:table-cell table:style-name="ce75" table:formula="of:=COM.MICROSOFT.CONCAT(&quot;23-&quot;;[.G7];&quot; - &quot;;TRIM([.B7]);&quot; de &quot;;TRIM([.C7]);&quot; - (&quot;;TRIM([.H7]);&quot;)&quot;)" office:value-type="string" office:string-value="23-07 - Lundi de 17h00 à 18h00 - (Danielle)" calcext:value-type="string">
            <text:p>23-07 - Lundi de 17h00 à 18h0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7 - Lundi de 17h00 à 18h00 - (Danielle)</text:p>
          </table:table-cell>
          <table:table-cell/>
          <table:table-cell office:value-type="string" calcext:value-type="string">
            <text:p>23-07-lundi-de-17h00-a-18h0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7]=[.J7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39" office:value-type="string" calcext:value-type="string">
            <text:p>Lundi</text:p>
          </table:table-cell>
          <table:table-cell table:style-name="ce5" office:value-type="string" calcext:value-type="string">
            <text:p>18h00 à 19h0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Danielle Havlicek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string" calcext:value-type="string">
            <text:p>08</text:p>
          </table:table-cell>
          <table:table-cell table:style-name="ce74" table:formula="of:=MID([.E8];1;SEARCH(&quot; &quot;;[.E8]))" office:value-type="string" office:string-value="Danielle " calcext:value-type="string">
            <text:p>Danielle </text:p>
          </table:table-cell>
          <table:table-cell table:style-name="ce75" table:formula="of:=COM.MICROSOFT.CONCAT(&quot;23-&quot;;[.G8];&quot; - &quot;;TRIM([.B8]);&quot; de &quot;;TRIM([.C8]);&quot; - (&quot;;TRIM([.H8]);&quot;)&quot;)" office:value-type="string" office:string-value="23-08 - Lundi de 18h00 à 19h00 - (Danielle)" calcext:value-type="string">
            <text:p>23-08 - Lundi de 18h00 à 19h0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08 - Lundi de 18h00 à 19h00 - (Danielle)</text:p>
          </table:table-cell>
          <table:table-cell/>
          <table:table-cell office:value-type="string" calcext:value-type="string">
            <text:p>23-08-lundi-de-18h00-a-19h0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8]=[.J8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Lundi</text:p>
          </table:table-cell>
          <table:table-cell table:style-name="ce52" office:value-type="string" calcext:value-type="string">
            <text:p>17h15 à 18h15</text:p>
          </table:table-cell>
          <table:table-cell table:style-name="ce65" office:value-type="string" calcext:value-type="string">
            <text:p>Gym oxygène</text:p>
          </table:table-cell>
          <table:table-cell table:style-name="ce82" office:value-type="string" calcext:value-type="string">
            <text:p>Edouard Ballarin</text:p>
          </table:table-cell>
          <table:table-cell table:style-name="ce93" office:value-type="string" calcext:value-type="string">
            <text:p>Becquerel</text:p>
          </table:table-cell>
          <table:table-cell table:style-name="ce101" office:value-type="string" calcext:value-type="string">
            <text:p>09</text:p>
          </table:table-cell>
          <table:table-cell table:style-name="ce108" table:formula="of:=MID([.E9];1;SEARCH(&quot; &quot;;[.E9]))" office:value-type="string" office:string-value="Edouard " calcext:value-type="string">
            <text:p>Edouard </text:p>
          </table:table-cell>
          <table:table-cell table:style-name="ce114" table:formula="of:=COM.MICROSOFT.CONCAT(&quot;23-&quot;;[.G9];&quot; - &quot;;TRIM([.B9]);&quot; de &quot;;TRIM([.C9]);&quot; - (&quot;;TRIM([.H9]);&quot;)&quot;)" office:value-type="string" office:string-value="23-09 - Lundi de 17h15 à 18h15 - (Edouard)" calcext:value-type="string">
            <text:p>23-09 - Lundi de 17h15 à 18h15 - (Edouard)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table:number-columns-repeated="2"/>
          <table:table-cell table:style-name="ce120" office:value-type="string" calcext:value-type="string">
            <text:p>23-09 - Lundi de 17h15 à 18h15 - (Edouard)</text:p>
          </table:table-cell>
          <table:table-cell table:style-name="ce120"/>
          <table:table-cell table:style-name="ce120" office:value-type="string" calcext:value-type="string">
            <text:p>23-09-lundi-de-17h15-a-18h15-edouard</text:p>
          </table:table-cell>
          <table:table-cell table:style-name="ce126" office:value-type="float" office:value="25" calcext:value-type="float">
            <text:p>25</text:p>
          </table:table-cell>
          <table:table-cell table:style-name="ce132" office:value-type="string" calcext:value-type="string">
            <text:p>20,00 €</text:p>
          </table:table-cell>
          <table:table-cell table:style-name="ce120" office:value-type="string" calcext:value-type="string">
            <text:p>[wpsbx_html_block id=238]</text:p>
          </table:table-cell>
          <table:table-cell table:style-name="ce120" table:formula="of:=IF([.P9]=[.J9];;&quot;KO&quot;)" office:value-type="float" office:value="0" calcext:value-type="float">
            <text:p>0</text:p>
          </table:table-cell>
          <table:table-cell table:style-name="ce120" table:number-columns-repeated="16365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43" office:value-type="string" calcext:value-type="string">
            <text:p>Lundi</text:p>
          </table:table-cell>
          <table:table-cell table:style-name="ce53" office:value-type="string" calcext:value-type="string">
            <text:p>18h30 à 19h30</text:p>
          </table:table-cell>
          <table:table-cell table:style-name="ce66" office:value-type="string" calcext:value-type="string">
            <text:p>Gym Bien être</text:p>
          </table:table-cell>
          <table:table-cell table:style-name="ce83" office:value-type="string" calcext:value-type="string">
            <text:p>Corinne Lombard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10" calcext:value-type="float">
            <text:p>10</text:p>
          </table:table-cell>
          <table:table-cell table:style-name="ce109" table:formula="of:=MID([.E10];1;SEARCH(&quot; &quot;;[.E10]))" office:value-type="string" office:string-value="Corinne " calcext:value-type="string">
            <text:p>Corinne </text:p>
          </table:table-cell>
          <table:table-cell table:style-name="ce115" table:formula="of:=COM.MICROSOFT.CONCAT(&quot;23-&quot;;[.G10];&quot; - &quot;;TRIM([.B10]);&quot; de &quot;;TRIM([.C10]);&quot; - (&quot;;TRIM([.H10]);&quot;)&quot;)" office:value-type="string" office:string-value="23-10 - Lundi de 18h30 à 19h30 - (Corinne)" calcext:value-type="string">
            <text:p>23-10 - Lundi de 18h30 à 19h30 - (Corinne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10 - Lundi de 18h30 à 19h30 - (Corinne)</text:p>
          </table:table-cell>
          <table:table-cell table:style-name="ce121"/>
          <table:table-cell table:style-name="ce121" office:value-type="string" calcext:value-type="string">
            <text:p>23-10-lundi-de-18h30-a-19h30-corinne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10]=[.J10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Lundi</text:p>
          </table:table-cell>
          <table:table-cell table:style-name="ce54" office:value-type="string" calcext:value-type="string">
            <text:p>18h30 à 19h30</text:p>
          </table:table-cell>
          <table:table-cell table:style-name="ce65" office:value-type="string" calcext:value-type="string">
            <text:p>Basket loisir</text:p>
          </table:table-cell>
          <table:table-cell table:style-name="ce84" office:value-type="string" calcext:value-type="string">
            <text:p>Edouard Ballarin</text:p>
          </table:table-cell>
          <table:table-cell table:style-name="ce93" office:value-type="string" calcext:value-type="string">
            <text:p>Becquerel</text:p>
          </table:table-cell>
          <table:table-cell table:style-name="ce101" office:value-type="float" office:value="11" calcext:value-type="float">
            <text:p>11</text:p>
          </table:table-cell>
          <table:table-cell table:style-name="ce108" table:formula="of:=MID([.E11];1;SEARCH(&quot; &quot;;[.E11]))" office:value-type="string" office:string-value="Edouard " calcext:value-type="string">
            <text:p>Edouard </text:p>
          </table:table-cell>
          <table:table-cell table:style-name="ce114" table:formula="of:=COM.MICROSOFT.CONCAT(&quot;23-&quot;;[.G11];&quot; - &quot;;TRIM([.B11]);&quot; de &quot;;TRIM([.C11]);&quot; - (&quot;;TRIM([.H11]);&quot;)&quot;)" office:value-type="string" office:string-value="23-11 - Lundi de 18h30 à 19h30 - (Edouard)" calcext:value-type="string">
            <text:p>23-11 - Lundi de 18h30 à 19h30 - (Edouard)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table:number-columns-repeated="2"/>
          <table:table-cell table:style-name="ce120" office:value-type="string" calcext:value-type="string">
            <text:p>23-11 - Lundi de 18h30 à 19h30 - (Edouard)</text:p>
          </table:table-cell>
          <table:table-cell table:style-name="ce120"/>
          <table:table-cell table:style-name="ce120" office:value-type="string" calcext:value-type="string">
            <text:p>23-11-lundi-de-18h30-a-19h30-edouard</text:p>
          </table:table-cell>
          <table:table-cell table:style-name="ce126" office:value-type="float" office:value="16" calcext:value-type="float">
            <text:p>16</text:p>
          </table:table-cell>
          <table:table-cell table:style-name="ce132" office:value-type="string" calcext:value-type="string">
            <text:p>20,00 €</text:p>
          </table:table-cell>
          <table:table-cell table:style-name="ce120" office:value-type="string" calcext:value-type="string">
            <text:p>[wpsbx_html_block id=238]</text:p>
          </table:table-cell>
          <table:table-cell table:style-name="ce120" table:formula="of:=IF([.P11]=[.J11];;&quot;KO&quot;)" office:value-type="float" office:value="0" calcext:value-type="float">
            <text:p>0</text:p>
          </table:table-cell>
          <table:table-cell table:style-name="ce120" table:number-columns-repeated="16365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Lundi</text:p>
          </table:table-cell>
          <table:table-cell table:style-name="ce54" office:value-type="string" calcext:value-type="string">
            <text:p>18h15 à 19h15</text:p>
          </table:table-cell>
          <table:table-cell table:style-name="ce67" office:value-type="string" calcext:value-type="string">
            <text:p>Step</text:p>
          </table:table-cell>
          <table:table-cell table:style-name="ce84" office:value-type="string" calcext:value-type="string">
            <text:p>Julia Riquelme</text:p>
          </table:table-cell>
          <table:table-cell table:style-name="ce93" office:value-type="string" calcext:value-type="string">
            <text:p>Becquerel</text:p>
          </table:table-cell>
          <table:table-cell table:style-name="ce101" office:value-type="float" office:value="12" calcext:value-type="float">
            <text:p>12</text:p>
          </table:table-cell>
          <table:table-cell table:style-name="ce108" table:formula="of:=MID([.E12];1;SEARCH(&quot; &quot;;[.E12]))" office:value-type="string" office:string-value="Julia " calcext:value-type="string">
            <text:p>Julia </text:p>
          </table:table-cell>
          <table:table-cell table:style-name="ce114" table:formula="of:=COM.MICROSOFT.CONCAT(&quot;23-&quot;;[.G12];&quot; - &quot;;TRIM([.B12]);&quot; de &quot;;TRIM([.C12]);&quot; - (&quot;;TRIM([.H12]);&quot;)&quot;)" office:value-type="string" office:string-value="23-12 - Lundi de 18h15 à 19h15 - (Julia)" calcext:value-type="string">
            <text:p>23-12 - Lundi de 18h15 à 19h15 - (Julia)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table:number-columns-repeated="2"/>
          <table:table-cell table:style-name="ce120" office:value-type="string" calcext:value-type="string">
            <text:p>23-12 - Lundi de 18h15 à 19h15 - (Julia)</text:p>
          </table:table-cell>
          <table:table-cell table:style-name="ce120"/>
          <table:table-cell table:style-name="ce120" office:value-type="string" calcext:value-type="string">
            <text:p>23-12-lundi-de-18h15-a-19h15-julia</text:p>
          </table:table-cell>
          <table:table-cell table:style-name="ce126" office:value-type="float" office:value="30" calcext:value-type="float">
            <text:p>30</text:p>
          </table:table-cell>
          <table:table-cell table:style-name="ce132" office:value-type="string" calcext:value-type="string">
            <text:p>20,00 €</text:p>
          </table:table-cell>
          <table:table-cell table:style-name="ce120" office:value-type="string" calcext:value-type="string">
            <text:p>[wpsbx_html_block id=238]</text:p>
          </table:table-cell>
          <table:table-cell table:style-name="ce120" table:formula="of:=IF([.P12]=[.J12];;&quot;KO&quot;)" office:value-type="float" office:value="0" calcext:value-type="float">
            <text:p>0</text:p>
          </table:table-cell>
          <table:table-cell table:style-name="ce120" table:number-columns-repeated="16365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42" office:value-type="string" calcext:value-type="string">
            <text:p>Lundi</text:p>
          </table:table-cell>
          <table:table-cell table:style-name="ce54" office:value-type="string" calcext:value-type="string">
            <text:p>19h15 à 20h15</text:p>
          </table:table-cell>
          <table:table-cell table:style-name="ce65" office:value-type="string" calcext:value-type="string">
            <text:p>Zumba<text:span text:style-name="T2"> </text:span><text:span text:style-name="T3">*</text:span></text:p>
          </table:table-cell>
          <table:table-cell table:style-name="ce84" office:value-type="string" calcext:value-type="string">
            <text:p>Julia Riquelme</text:p>
          </table:table-cell>
          <table:table-cell table:style-name="ce93" office:value-type="string" calcext:value-type="string">
            <text:p>Becquerel</text:p>
          </table:table-cell>
          <table:table-cell table:style-name="ce101" office:value-type="float" office:value="13" calcext:value-type="float">
            <text:p>13</text:p>
          </table:table-cell>
          <table:table-cell table:style-name="ce108" table:formula="of:=MID([.E13];1;SEARCH(&quot; &quot;;[.E13]))" office:value-type="string" office:string-value="Julia " calcext:value-type="string">
            <text:p>Julia </text:p>
          </table:table-cell>
          <table:table-cell table:style-name="ce114" table:formula="of:=COM.MICROSOFT.CONCAT(&quot;23-&quot;;[.G13];&quot; - &quot;;TRIM([.B13]);&quot; de &quot;;TRIM([.C13]);&quot; - (&quot;;TRIM([.H13]);&quot;)&quot;)" office:value-type="string" office:string-value="23-13 - Lundi de 19h15 à 20h15 - (Julia)" calcext:value-type="string">
            <text:p>23-13 - Lundi de 19h15 à 20h15 - (Julia)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table:number-columns-repeated="2"/>
          <table:table-cell table:style-name="ce120" office:value-type="string" calcext:value-type="string">
            <text:p>23-13 - Lundi de 19h15 à 20h15 - (Julia)</text:p>
          </table:table-cell>
          <table:table-cell table:style-name="ce120"/>
          <table:table-cell table:style-name="ce120" office:value-type="string" calcext:value-type="string">
            <text:p>23-13-lundi-de-19h15-a-20h15-julia</text:p>
          </table:table-cell>
          <table:table-cell table:style-name="ce126" office:value-type="float" office:value="30" calcext:value-type="float">
            <text:p>30</text:p>
          </table:table-cell>
          <table:table-cell table:style-name="ce132" office:value-type="string" calcext:value-type="string">
            <text:p>35,00 €</text:p>
          </table:table-cell>
          <table:table-cell table:style-name="ce120" office:value-type="string" calcext:value-type="string">
            <text:p>[wpsbx_html_block id=238]</text:p>
          </table:table-cell>
          <table:table-cell table:style-name="ce120" table:formula="of:=IF([.P13]=[.J13];;&quot;KO&quot;)" office:value-type="float" office:value="0" calcext:value-type="float">
            <text:p>0</text:p>
          </table:table-cell>
          <table:table-cell table:style-name="ce120" table:number-columns-repeated="16365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39" office:value-type="string" calcext:value-type="string">
            <text:p>Mardi</text:p>
          </table:table-cell>
          <table:table-cell table:style-name="ce7" office:value-type="string" calcext:value-type="string">
            <text:p>08h30 à 09h30 </text:p>
          </table:table-cell>
          <table:table-cell table:style-name="ce12" office:value-type="string" calcext:value-type="string">
            <text:p>Gym dynamique</text:p>
          </table:table-cell>
          <table:table-cell table:style-name="ce21" office:value-type="string" calcext:value-type="string">
            <text:p>Patrick Bonvarlet</text:p>
          </table:table-cell>
          <table:table-cell table:style-name="ce27" office:value-type="string" calcext:value-type="string">
            <text:p>Zola 1</text:p>
          </table:table-cell>
          <table:table-cell table:style-name="ce68" office:value-type="float" office:value="14" calcext:value-type="float">
            <text:p>14</text:p>
          </table:table-cell>
          <table:table-cell table:style-name="ce74" table:formula="of:=MID([.E14];1;SEARCH(&quot; &quot;;[.E14]))" office:value-type="string" office:string-value="Patrick " calcext:value-type="string">
            <text:p>Patrick </text:p>
          </table:table-cell>
          <table:table-cell table:style-name="ce75" table:formula="of:=COM.MICROSOFT.CONCAT(&quot;23-&quot;;[.G14];&quot; - &quot;;TRIM([.B14]);&quot; de &quot;;TRIM([.C14]);&quot; - (&quot;;TRIM([.H14]);&quot;)&quot;)" office:value-type="string" office:string-value="23-14 - Mardi de 08h30 à 09h30 - (Patrick)" calcext:value-type="string">
            <text:p>23-14 - Mardi de 08h30 à 09h30 - (Patrick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14 - Mardi de 08h30 à 09h30 - (Patrick)</text:p>
          </table:table-cell>
          <table:table-cell/>
          <table:table-cell office:value-type="string" calcext:value-type="string">
            <text:p>23-14-mardi-de-08h30-a-09h30-patrick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14]=[.J14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43" office:value-type="string" calcext:value-type="string">
            <text:p>Mardi</text:p>
          </table:table-cell>
          <table:table-cell table:style-name="ce56" office:value-type="string" calcext:value-type="string">
            <text:p>09h00 à 10h00</text:p>
          </table:table-cell>
          <table:table-cell table:style-name="ce66" office:value-type="string" calcext:value-type="string">
            <text:p>Gym Qi Gong</text:p>
          </table:table-cell>
          <table:table-cell table:style-name="ce83" office:value-type="string" calcext:value-type="string">
            <text:p>Bernadette Ruscassie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15" calcext:value-type="float">
            <text:p>15</text:p>
          </table:table-cell>
          <table:table-cell table:style-name="ce109" table:formula="of:=MID([.E15];1;SEARCH(&quot; &quot;;[.E15]))" office:value-type="string" office:string-value="Bernadette " calcext:value-type="string">
            <text:p>Bernadette </text:p>
          </table:table-cell>
          <table:table-cell table:style-name="ce115" table:formula="of:=COM.MICROSOFT.CONCAT(&quot;23-&quot;;[.G15];&quot; - &quot;;TRIM([.B15]);&quot; de &quot;;TRIM([.C15]);&quot; - (&quot;;TRIM([.H15]);&quot;)&quot;)" office:value-type="string" office:string-value="23-15 - Mardi de 09h00 à 10h00 - (Bernadette)" calcext:value-type="string">
            <text:p>23-15 - Mardi de 09h00 à 10h00 - (Bernadette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15 - Mardi de 09h00 à 10h00 - (Bernadette)</text:p>
          </table:table-cell>
          <table:table-cell table:style-name="ce121"/>
          <table:table-cell table:style-name="ce121" office:value-type="string" calcext:value-type="string">
            <text:p>23-15-mardi-de-09h00-a-10h00-bernadette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15]=[.J15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39" office:value-type="string" calcext:value-type="string">
            <text:p>Mardi</text:p>
          </table:table-cell>
          <table:table-cell table:style-name="ce4" office:value-type="string" calcext:value-type="string">
            <text:p>09h30 à 10h3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Patrick Bonvarlet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16" calcext:value-type="float">
            <text:p>16</text:p>
          </table:table-cell>
          <table:table-cell table:style-name="ce74" table:formula="of:=MID([.E16];1;SEARCH(&quot; &quot;;[.E16]))" office:value-type="string" office:string-value="Patrick " calcext:value-type="string">
            <text:p>Patrick </text:p>
          </table:table-cell>
          <table:table-cell table:style-name="ce75" table:formula="of:=COM.MICROSOFT.CONCAT(&quot;23-&quot;;[.G16];&quot; - &quot;;TRIM([.B16]);&quot; de &quot;;TRIM([.C16]);&quot; - (&quot;;TRIM([.H16]);&quot;)&quot;)" office:value-type="string" office:string-value="23-16 - Mardi de 09h30 à 10h30 - (Patrick)" calcext:value-type="string">
            <text:p>23-16 - Mardi de 09h30 à 10h30 - (Patrick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16 - Mardi de 09h30 à 10h30 - (Patrick)</text:p>
          </table:table-cell>
          <table:table-cell/>
          <table:table-cell office:value-type="string" calcext:value-type="string">
            <text:p>23-16-mardi-de-09h30-a-10h30-patrick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16]=[.J16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43" office:value-type="string" calcext:value-type="string">
            <text:p>Mardi</text:p>
          </table:table-cell>
          <table:table-cell table:style-name="ce56" office:value-type="string" calcext:value-type="string">
            <text:p>10h00 à 11h00</text:p>
          </table:table-cell>
          <table:table-cell table:style-name="ce66" office:value-type="string" calcext:value-type="string">
            <text:p>Gym Bien être</text:p>
          </table:table-cell>
          <table:table-cell table:style-name="ce83" office:value-type="string" calcext:value-type="string">
            <text:p>Bernadette Ruscassie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17" calcext:value-type="float">
            <text:p>17</text:p>
          </table:table-cell>
          <table:table-cell table:style-name="ce109" table:formula="of:=MID([.E17];1;SEARCH(&quot; &quot;;[.E17]))" office:value-type="string" office:string-value="Bernadette " calcext:value-type="string">
            <text:p>Bernadette </text:p>
          </table:table-cell>
          <table:table-cell table:style-name="ce115" table:formula="of:=COM.MICROSOFT.CONCAT(&quot;23-&quot;;[.G17];&quot; - &quot;;TRIM([.B17]);&quot; de &quot;;TRIM([.C17]);&quot; - (&quot;;TRIM([.H17]);&quot;)&quot;)" office:value-type="string" office:string-value="23-17 - Mardi de 10h00 à 11h00 - (Bernadette)" calcext:value-type="string">
            <text:p>23-17 - Mardi de 10h00 à 11h00 - (Bernadette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17 - Mardi de 10h00 à 11h00 - (Bernadette)</text:p>
          </table:table-cell>
          <table:table-cell table:style-name="ce121"/>
          <table:table-cell table:style-name="ce121" office:value-type="string" calcext:value-type="string">
            <text:p>23-17-mardi-de-10h00-a-11h00-bernadette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17]=[.J17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36" office:value-type="float" office:value="18" calcext:value-type="float">
            <text:p>18</text:p>
          </table:table-cell>
          <table:table-cell table:style-name="ce44" office:value-type="string" calcext:value-type="string">
            <text:p>Mardi</text:p>
          </table:table-cell>
          <table:table-cell table:style-name="ce57" office:value-type="string" calcext:value-type="string">
            <text:p>10h30 à 11h30</text:p>
          </table:table-cell>
          <table:table-cell table:style-name="ce71" office:value-type="string" calcext:value-type="string">
            <text:p>Gym plurielle</text:p>
          </table:table-cell>
          <table:table-cell table:style-name="ce85" office:value-type="string" calcext:value-type="string">
            <text:p>Cédric Lemesle</text:p>
          </table:table-cell>
          <table:table-cell table:style-name="ce95" office:value-type="string" calcext:value-type="string">
            <text:p>Zola 2</text:p>
          </table:table-cell>
          <table:table-cell table:style-name="ce103" office:value-type="float" office:value="18" calcext:value-type="float">
            <text:p>18</text:p>
          </table:table-cell>
          <table:table-cell table:style-name="ce110" table:formula="of:=MID([.E18];1;SEARCH(&quot; &quot;;[.E18]))" office:value-type="string" office:string-value="Cédric " calcext:value-type="string">
            <text:p>Cédric </text:p>
          </table:table-cell>
          <table:table-cell table:style-name="ce116" table:formula="of:=COM.MICROSOFT.CONCAT(&quot;23-&quot;;[.G18];&quot; - &quot;;TRIM([.B18]);&quot; de &quot;;TRIM([.C18]);&quot; - (&quot;;TRIM([.H18]);&quot;)&quot;)" office:value-type="string" office:string-value="23-18 - Mardi de 10h30 à 11h30 - (Cédric)" calcext:value-type="string">
            <text:p>23-18 - Mardi de 10h30 à 11h30 - (Cédric)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table:number-columns-repeated="2"/>
          <table:table-cell table:style-name="ce122" office:value-type="string" calcext:value-type="string">
            <text:p>23-18 - Mardi de 10h30 à 11h30 - (Cédric)</text:p>
          </table:table-cell>
          <table:table-cell table:style-name="ce122"/>
          <table:table-cell table:style-name="ce122" office:value-type="string" calcext:value-type="string">
            <text:p>23-18-mardi-de-10h30-a-11h30-cedric</text:p>
          </table:table-cell>
          <table:table-cell table:style-name="ce128" office:value-type="float" office:value="30" calcext:value-type="float">
            <text:p>30</text:p>
          </table:table-cell>
          <table:table-cell table:style-name="ce134" office:value-type="string" calcext:value-type="string">
            <text:p>20,00 €</text:p>
          </table:table-cell>
          <table:table-cell table:style-name="ce122" office:value-type="string" calcext:value-type="string">
            <text:p>[wpsbx_html_block id=235]</text:p>
          </table:table-cell>
          <table:table-cell table:style-name="ce122" table:formula="of:=IF([.P18]=[.J18];;&quot;KO&quot;)" office:value-type="float" office:value="0" calcext:value-type="float">
            <text:p>0</text:p>
          </table:table-cell>
          <table:table-cell table:style-name="ce122" table:number-columns-repeated="16365"/>
        </table:table-row>
        <table:table-row table:style-name="ro3">
          <table:table-cell table:style-name="ce36" office:value-type="float" office:value="19" calcext:value-type="float">
            <text:p>19</text:p>
          </table:table-cell>
          <table:table-cell table:style-name="ce44" office:value-type="string" calcext:value-type="string">
            <text:p>Mardi</text:p>
          </table:table-cell>
          <table:table-cell table:style-name="ce57" office:value-type="string" calcext:value-type="string">
            <text:p>10h30 à 11h30</text:p>
          </table:table-cell>
          <table:table-cell table:style-name="ce71" office:value-type="string" calcext:value-type="string">
            <text:p>Gym étirements</text:p>
          </table:table-cell>
          <table:table-cell table:style-name="ce85" office:value-type="string" calcext:value-type="string">
            <text:p>Patrick Bonvarlet</text:p>
          </table:table-cell>
          <table:table-cell table:style-name="ce95" office:value-type="string" calcext:value-type="string">
            <text:p>Zola 1</text:p>
          </table:table-cell>
          <table:table-cell table:style-name="ce103" office:value-type="float" office:value="19" calcext:value-type="float">
            <text:p>19</text:p>
          </table:table-cell>
          <table:table-cell table:style-name="ce110" table:formula="of:=MID([.E19];1;SEARCH(&quot; &quot;;[.E19]))" office:value-type="string" office:string-value="Patrick " calcext:value-type="string">
            <text:p>Patrick </text:p>
          </table:table-cell>
          <table:table-cell table:style-name="ce116" table:formula="of:=COM.MICROSOFT.CONCAT(&quot;23-&quot;;[.G19];&quot; - &quot;;TRIM([.B19]);&quot; de &quot;;TRIM([.C19]);&quot; - (&quot;;TRIM([.H19]);&quot;)&quot;)" office:value-type="string" office:string-value="23-19 - Mardi de 10h30 à 11h30 - (Patrick)" calcext:value-type="string">
            <text:p>23-19 - Mardi de 10h30 à 11h30 - (Patrick)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table:number-columns-repeated="2"/>
          <table:table-cell table:style-name="ce122" office:value-type="string" calcext:value-type="string">
            <text:p>23-19 - Mardi de 10h30 à 11h30 - (Patrick)</text:p>
          </table:table-cell>
          <table:table-cell table:style-name="ce122"/>
          <table:table-cell table:style-name="ce122" office:value-type="string" calcext:value-type="string">
            <text:p>23-19-mardi-de-10h30-a-11h30-patrick</text:p>
          </table:table-cell>
          <table:table-cell table:style-name="ce128" office:value-type="float" office:value="30" calcext:value-type="float">
            <text:p>30</text:p>
          </table:table-cell>
          <table:table-cell table:style-name="ce134" office:value-type="string" calcext:value-type="string">
            <text:p>20,00 €</text:p>
          </table:table-cell>
          <table:table-cell table:style-name="ce122" office:value-type="string" calcext:value-type="string">
            <text:p>[wpsbx_html_block id=235]</text:p>
          </table:table-cell>
          <table:table-cell table:style-name="ce122" table:formula="of:=IF([.P19]=[.J19];;&quot;KO&quot;)" office:value-type="float" office:value="0" calcext:value-type="float">
            <text:p>0</text:p>
          </table:table-cell>
          <table:table-cell table:style-name="ce122" table:number-columns-repeated="16365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Mardi</text:p>
          </table:table-cell>
          <table:table-cell table:style-name="ce8" office:value-type="string" calcext:value-type="string">
            <text:p>14h00 à 15h30</text:p>
          </table:table-cell>
          <table:table-cell table:style-name="ce15" office:value-type="string" calcext:value-type="string">
            <text:p>Marche <text:span text:style-name="T4">nordique</text:span></text:p>
          </table:table-cell>
          <table:table-cell table:style-name="ce24" office:value-type="string" calcext:value-type="string">
            <text:p>Patrick Bonvarlet</text:p>
          </table:table-cell>
          <table:table-cell table:style-name="ce29" office:value-type="string" calcext:value-type="string">
            <text:p>Miribel</text:p>
          </table:table-cell>
          <table:table-cell table:style-name="ce69" office:value-type="float" office:value="20" calcext:value-type="float">
            <text:p>20</text:p>
          </table:table-cell>
          <table:table-cell table:style-name="ce74" table:formula="of:=MID([.E20];1;SEARCH(&quot; &quot;;[.E20]))" office:value-type="string" office:string-value="Patrick " calcext:value-type="string">
            <text:p>Patrick </text:p>
          </table:table-cell>
          <table:table-cell table:style-name="ce75" table:formula="of:=COM.MICROSOFT.CONCAT(&quot;23-&quot;;[.G20];&quot; - &quot;;TRIM([.B20]);&quot; de &quot;;TRIM([.C20]);&quot; - (&quot;;TRIM([.H20]);&quot;)&quot;)" office:value-type="string" office:string-value="23-20 - Mardi de 14h00 à 15h30 - (Patrick)" calcext:value-type="string">
            <text:p>23-20 - Mardi de 14h00 à 15h30 - (Patrick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20 - Mardi de 14h00 à 15h30 - (Patrick)</text:p>
          </table:table-cell>
          <table:table-cell/>
          <table:table-cell office:value-type="string" calcext:value-type="string">
            <text:p>23-20-mardi-de-14h00-a-15h30-patrick</text:p>
          </table:table-cell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20,00 €</text:p>
          </table:table-cell>
          <table:table-cell/>
          <table:table-cell table:formula="of:=IF([.P20]=[.J20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44" office:value-type="string" calcext:value-type="string">
            <text:p>Mardi</text:p>
          </table:table-cell>
          <table:table-cell table:style-name="ce57" office:value-type="string" calcext:value-type="string">
            <text:p>18h30 à 19h30</text:p>
          </table:table-cell>
          <table:table-cell table:style-name="ce71" office:value-type="string" calcext:value-type="string">
            <text:p>Gym dynamique</text:p>
          </table:table-cell>
          <table:table-cell table:style-name="ce85" office:value-type="string" calcext:value-type="string">
            <text:p>Edouard Ballarin</text:p>
          </table:table-cell>
          <table:table-cell table:style-name="ce95" office:value-type="string" calcext:value-type="string">
            <text:p>Zola 2</text:p>
          </table:table-cell>
          <table:table-cell table:style-name="ce103" office:value-type="float" office:value="21" calcext:value-type="float">
            <text:p>21</text:p>
          </table:table-cell>
          <table:table-cell table:style-name="ce110" table:formula="of:=MID([.E21];1;SEARCH(&quot; &quot;;[.E21]))" office:value-type="string" office:string-value="Edouard " calcext:value-type="string">
            <text:p>Edouard </text:p>
          </table:table-cell>
          <table:table-cell table:style-name="ce116" table:formula="of:=COM.MICROSOFT.CONCAT(&quot;23-&quot;;[.G21];&quot; - &quot;;TRIM([.B21]);&quot; de &quot;;TRIM([.C21]);&quot; - (&quot;;TRIM([.H21]);&quot;)&quot;)" office:value-type="string" office:string-value="23-21 - Mardi de 18h30 à 19h30 - (Edouard)" calcext:value-type="string">
            <text:p>23-21 - Mardi de 18h30 à 19h30 - (Edouard)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table:number-columns-repeated="2"/>
          <table:table-cell table:style-name="ce122" office:value-type="string" calcext:value-type="string">
            <text:p>23-21 - Mardi de 18h30 à 19h30 - (Edouard)</text:p>
          </table:table-cell>
          <table:table-cell table:style-name="ce122"/>
          <table:table-cell table:style-name="ce122" office:value-type="string" calcext:value-type="string">
            <text:p>23-21-mardi-de-18h30-a-19h30-edouard</text:p>
          </table:table-cell>
          <table:table-cell table:style-name="ce128" office:value-type="float" office:value="30" calcext:value-type="float">
            <text:p>30</text:p>
          </table:table-cell>
          <table:table-cell table:style-name="ce134" office:value-type="string" calcext:value-type="string">
            <text:p>20,00 €</text:p>
          </table:table-cell>
          <table:table-cell table:style-name="ce122" office:value-type="string" calcext:value-type="string">
            <text:p>[wpsbx_html_block id=235]</text:p>
          </table:table-cell>
          <table:table-cell table:style-name="ce122" table:formula="of:=IF([.P21]=[.J21];;&quot;KO&quot;)" office:value-type="float" office:value="0" calcext:value-type="float">
            <text:p>0</text:p>
          </table:table-cell>
          <table:table-cell table:style-name="ce122" table:number-columns-repeated="16365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43" office:value-type="string" calcext:value-type="string">
            <text:p>Mardi</text:p>
          </table:table-cell>
          <table:table-cell table:style-name="ce56" office:value-type="string" calcext:value-type="string">
            <text:p>18h15 à 19h15</text:p>
          </table:table-cell>
          <table:table-cell table:style-name="ce73" office:value-type="string" calcext:value-type="string">
            <text:p>Yoga <text:span text:style-name="T5">de Gasquet</text:span></text:p>
          </table:table-cell>
          <table:table-cell table:style-name="ce87" office:value-type="string" calcext:value-type="string">
            <text:p>Xavier Gilbert-Beller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22" calcext:value-type="float">
            <text:p>22</text:p>
          </table:table-cell>
          <table:table-cell table:style-name="ce109" table:formula="of:=MID([.E22];1;SEARCH(&quot; &quot;;[.E22]))" office:value-type="string" office:string-value="Xavier " calcext:value-type="string">
            <text:p>Xavier </text:p>
          </table:table-cell>
          <table:table-cell table:style-name="ce115" table:formula="of:=COM.MICROSOFT.CONCAT(&quot;23-&quot;;[.G22];&quot; - &quot;;TRIM([.B22]);&quot; de &quot;;TRIM([.C22]);&quot; - (&quot;;TRIM([.H22]);&quot;)&quot;)" office:value-type="string" office:string-value="23-22 - Mardi de 18h15 à 19h15 - (Xavier)" calcext:value-type="string">
            <text:p>23-22 - Mardi de 18h15 à 19h15 - (Xavier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22 - Mardi de 18h15 à 19h15 - (Xavier)</text:p>
          </table:table-cell>
          <table:table-cell table:style-name="ce121"/>
          <table:table-cell table:style-name="ce121" office:value-type="string" calcext:value-type="string">
            <text:p>23-22-mardi-de-18h15-a-19h15-xavier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22]=[.J22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43" office:value-type="string" calcext:value-type="string">
            <text:p>Mardi</text:p>
          </table:table-cell>
          <table:table-cell table:style-name="ce56" office:value-type="string" calcext:value-type="string">
            <text:p>19h15 à 20h15</text:p>
          </table:table-cell>
          <table:table-cell table:style-name="ce73" office:value-type="string" calcext:value-type="string">
            <text:p>Yoga <text:span text:style-name="T5">de Gasquet</text:span></text:p>
          </table:table-cell>
          <table:table-cell table:style-name="ce87" office:value-type="string" calcext:value-type="string">
            <text:p>Xavier Gilbert-Beller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23" calcext:value-type="float">
            <text:p>23</text:p>
          </table:table-cell>
          <table:table-cell table:style-name="ce109" table:formula="of:=MID([.E23];1;SEARCH(&quot; &quot;;[.E23]))" office:value-type="string" office:string-value="Xavier " calcext:value-type="string">
            <text:p>Xavier </text:p>
          </table:table-cell>
          <table:table-cell table:style-name="ce115" table:formula="of:=COM.MICROSOFT.CONCAT(&quot;23-&quot;;[.G23];&quot; - &quot;;TRIM([.B23]);&quot; de &quot;;TRIM([.C23]);&quot; - (&quot;;TRIM([.H23]);&quot;)&quot;)" office:value-type="string" office:string-value="23-23 - Mardi de 19h15 à 20h15 - (Xavier)" calcext:value-type="string">
            <text:p>23-23 - Mardi de 19h15 à 20h15 - (Xavier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23 - Mardi de 19h15 à 20h15 - (Xavier)</text:p>
          </table:table-cell>
          <table:table-cell table:style-name="ce121"/>
          <table:table-cell table:style-name="ce121" office:value-type="string" calcext:value-type="string">
            <text:p>23-23-mardi-de-19h15-a-20h15-xavier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23]=[.J23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Mercredi </text:p>
          </table:table-cell>
          <table:table-cell table:style-name="ce3" office:value-type="string" calcext:value-type="string">
            <text:p>08h00 à 09h00</text:p>
          </table:table-cell>
          <table:table-cell table:style-name="ce13" office:value-type="string" calcext:value-type="string">
            <text:p>Gym Bien être</text:p>
          </table:table-cell>
          <table:table-cell table:style-name="ce21" office:value-type="string" calcext:value-type="string">
            <text:p>Armelle Goria</text:p>
          </table:table-cell>
          <table:table-cell table:style-name="ce27" office:value-type="string" calcext:value-type="string">
            <text:p>Zola 2</text:p>
          </table:table-cell>
          <table:table-cell table:style-name="ce68" office:value-type="float" office:value="24" calcext:value-type="float">
            <text:p>24</text:p>
          </table:table-cell>
          <table:table-cell table:style-name="ce74" table:formula="of:=MID([.E24];1;SEARCH(&quot; &quot;;[.E24]))" office:value-type="string" office:string-value="Armelle " calcext:value-type="string">
            <text:p>Armelle </text:p>
          </table:table-cell>
          <table:table-cell table:style-name="ce75" table:formula="of:=COM.MICROSOFT.CONCAT(&quot;23-&quot;;[.G24];&quot; - &quot;;TRIM([.B24]);&quot; de &quot;;TRIM([.C24]);&quot; - (&quot;;TRIM([.H24]);&quot;)&quot;)" office:value-type="string" office:string-value="23-24 - Mercredi de 08h00 à 09h00 - (Armelle)" calcext:value-type="string">
            <text:p>23-24 - Mercredi de 08h00 à 09h00 - (Arm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24 - Mercredi de 08h00 à 09h00 - (Armelle)</text:p>
          </table:table-cell>
          <table:table-cell/>
          <table:table-cell office:value-type="string" calcext:value-type="string">
            <text:p>23-24-mercredi-de-08h00-a-09h00-arm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4]=[.J24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39" office:value-type="string" calcext:value-type="string">
            <text:p>Mercredi </text:p>
          </table:table-cell>
          <table:table-cell table:style-name="ce5" office:value-type="string" calcext:value-type="string">
            <text:p>09h00 à 10h0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Armelle Goria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25" calcext:value-type="float">
            <text:p>25</text:p>
          </table:table-cell>
          <table:table-cell table:style-name="ce74" table:formula="of:=MID([.E25];1;SEARCH(&quot; &quot;;[.E25]))" office:value-type="string" office:string-value="Armelle " calcext:value-type="string">
            <text:p>Armelle </text:p>
          </table:table-cell>
          <table:table-cell table:style-name="ce75" table:formula="of:=COM.MICROSOFT.CONCAT(&quot;23-&quot;;[.G25];&quot; - &quot;;TRIM([.B25]);&quot; de &quot;;TRIM([.C25]);&quot; - (&quot;;TRIM([.H25]);&quot;)&quot;)" office:value-type="string" office:string-value="23-25 - Mercredi de 09h00 à 10h00 - (Armelle)" calcext:value-type="string">
            <text:p>23-25 - Mercredi de 09h00 à 10h00 - (Arm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25 - Mercredi de 09h00 à 10h00 - (Armelle)</text:p>
          </table:table-cell>
          <table:table-cell/>
          <table:table-cell office:value-type="string" calcext:value-type="string">
            <text:p>23-25-mercredi-de-09h00-a-10h00-arm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5]=[.J25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Mercredi </text:p>
          </table:table-cell>
          <table:table-cell table:style-name="ce5" office:value-type="string" calcext:value-type="string">
            <text:p>10h00 à 11h00</text:p>
          </table:table-cell>
          <table:table-cell table:style-name="ce13" office:value-type="string" calcext:value-type="string">
            <text:p>Gym Bien être</text:p>
          </table:table-cell>
          <table:table-cell table:style-name="ce23" office:value-type="string" calcext:value-type="string">
            <text:p>Armelle Goria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26" calcext:value-type="float">
            <text:p>26</text:p>
          </table:table-cell>
          <table:table-cell table:style-name="ce74" table:formula="of:=MID([.E26];1;SEARCH(&quot; &quot;;[.E26]))" office:value-type="string" office:string-value="Armelle " calcext:value-type="string">
            <text:p>Armelle </text:p>
          </table:table-cell>
          <table:table-cell table:style-name="ce75" table:formula="of:=COM.MICROSOFT.CONCAT(&quot;23-&quot;;[.G26];&quot; - &quot;;TRIM([.B26]);&quot; de &quot;;TRIM([.C26]);&quot; - (&quot;;TRIM([.H26]);&quot;)&quot;)" office:value-type="string" office:string-value="23-26 - Mercredi de 10h00 à 11h00 - (Armelle)" calcext:value-type="string">
            <text:p>23-26 - Mercredi de 10h00 à 11h00 - (Arm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26 - Mercredi de 10h00 à 11h00 - (Armelle)</text:p>
          </table:table-cell>
          <table:table-cell/>
          <table:table-cell office:value-type="string" calcext:value-type="string">
            <text:p>23-26-mercredi-de-10h00-a-11h00-arm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6]=[.J26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Mercredi </text:p>
          </table:table-cell>
          <table:table-cell table:style-name="ce5" office:value-type="string" calcext:value-type="string">
            <text:p>11h00 à 12h00</text:p>
          </table:table-cell>
          <table:table-cell table:style-name="ce13" office:value-type="string" calcext:value-type="string">
            <text:p>Pilates <text:span text:style-name="T6">niv 2</text:span></text:p>
          </table:table-cell>
          <table:table-cell table:style-name="ce23" office:value-type="string" calcext:value-type="string">
            <text:p>Armelle Goria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27" calcext:value-type="float">
            <text:p>27</text:p>
          </table:table-cell>
          <table:table-cell table:style-name="ce74" table:formula="of:=MID([.E27];1;SEARCH(&quot; &quot;;[.E27]))" office:value-type="string" office:string-value="Armelle " calcext:value-type="string">
            <text:p>Armelle </text:p>
          </table:table-cell>
          <table:table-cell table:style-name="ce75" table:formula="of:=COM.MICROSOFT.CONCAT(&quot;23-&quot;;[.G27];&quot; - &quot;;TRIM([.B27]);&quot; de &quot;;TRIM([.C27]);&quot; - (&quot;;TRIM([.H27]);&quot;)&quot;)" office:value-type="string" office:string-value="23-27 - Mercredi de 11h00 à 12h00 - (Armelle)" calcext:value-type="string">
            <text:p>23-27 - Mercredi de 11h00 à 12h00 - (Armelle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27 - Mercredi de 11h00 à 12h00 - (Armelle)</text:p>
          </table:table-cell>
          <table:table-cell/>
          <table:table-cell office:value-type="string" calcext:value-type="string">
            <text:p>23-27-mercredi-de-11h00-a-12h00-armelle</text:p>
          </table:table-cell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7]=[.J27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Mercredi </text:p>
          </table:table-cell>
          <table:table-cell table:style-name="ce3" office:value-type="string" calcext:value-type="string">
            <text:p>14h30 à 15h30</text:p>
          </table:table-cell>
          <table:table-cell table:style-name="ce12" office:value-type="string" calcext:value-type="string">
            <text:p>Renfort/gainage</text:p>
          </table:table-cell>
          <table:table-cell table:style-name="ce21" office:value-type="string" calcext:value-type="string">
            <text:p>Danielle Havlicek</text:p>
          </table:table-cell>
          <table:table-cell table:style-name="ce27" office:value-type="string" calcext:value-type="string">
            <text:p>Zola 2</text:p>
          </table:table-cell>
          <table:table-cell table:style-name="ce68" office:value-type="float" office:value="28" calcext:value-type="float">
            <text:p>28</text:p>
          </table:table-cell>
          <table:table-cell table:style-name="ce74" table:formula="of:=MID([.E28];1;SEARCH(&quot; &quot;;[.E28]))" office:value-type="string" office:string-value="Danielle " calcext:value-type="string">
            <text:p>Danielle </text:p>
          </table:table-cell>
          <table:table-cell table:style-name="ce75" table:formula="of:=COM.MICROSOFT.CONCAT(&quot;23-&quot;;[.G28];&quot; - &quot;;TRIM([.B28]);&quot; de &quot;;TRIM([.C28]);&quot; - (&quot;;TRIM([.H28]);&quot;)&quot;)" office:value-type="string" office:string-value="23-28 - Mercredi de 14h30 à 15h30 - (Danielle)" calcext:value-type="string">
            <text:p>23-28 - Mercredi de 14h30 à 15h3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28 - Mercredi de 14h30 à 15h30 - (Danielle)</text:p>
          </table:table-cell>
          <table:table-cell/>
          <table:table-cell office:value-type="string" calcext:value-type="string">
            <text:p>23-28-mercredi-de-14h30-a-15h3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8]=[.J28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Mercredi </text:p>
          </table:table-cell>
          <table:table-cell table:style-name="ce5" office:value-type="string" calcext:value-type="string">
            <text:p>15h30 à 16h30</text:p>
          </table:table-cell>
          <table:table-cell table:style-name="ce13" office:value-type="string" calcext:value-type="string">
            <text:p>Gym étirements</text:p>
          </table:table-cell>
          <table:table-cell table:style-name="ce23" office:value-type="string" calcext:value-type="string">
            <text:p>Danielle Havlicek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29" calcext:value-type="float">
            <text:p>29</text:p>
          </table:table-cell>
          <table:table-cell table:style-name="ce74" table:formula="of:=MID([.E29];1;SEARCH(&quot; &quot;;[.E29]))" office:value-type="string" office:string-value="Danielle " calcext:value-type="string">
            <text:p>Danielle </text:p>
          </table:table-cell>
          <table:table-cell table:style-name="ce75" table:formula="of:=COM.MICROSOFT.CONCAT(&quot;23-&quot;;[.G29];&quot; - &quot;;TRIM([.B29]);&quot; de &quot;;TRIM([.C29]);&quot; - (&quot;;TRIM([.H29]);&quot;)&quot;)" office:value-type="string" office:string-value="23-29 - Mercredi de 15h30 à 16h30 - (Danielle)" calcext:value-type="string">
            <text:p>23-29 - Mercredi de 15h30 à 16h3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29 - Mercredi de 15h30 à 16h30 - (Danielle)</text:p>
          </table:table-cell>
          <table:table-cell/>
          <table:table-cell office:value-type="string" calcext:value-type="string">
            <text:p>23-29-mercredi-de-15h30-a-16h3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29]=[.J29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43" office:value-type="string" calcext:value-type="string">
            <text:p>Mercredi </text:p>
          </table:table-cell>
          <table:table-cell table:style-name="ce53" office:value-type="string" calcext:value-type="string">
            <text:p>18h15 à 19h15</text:p>
          </table:table-cell>
          <table:table-cell table:style-name="ce66" office:value-type="string" calcext:value-type="string">
            <text:p>Gym chinoise</text:p>
          </table:table-cell>
          <table:table-cell table:style-name="ce83" office:value-type="string" calcext:value-type="string">
            <text:p>Xavier Gilbert-Beller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30" calcext:value-type="float">
            <text:p>30</text:p>
          </table:table-cell>
          <table:table-cell table:style-name="ce109" table:formula="of:=MID([.E30];1;SEARCH(&quot; &quot;;[.E30]))" office:value-type="string" office:string-value="Xavier " calcext:value-type="string">
            <text:p>Xavier </text:p>
          </table:table-cell>
          <table:table-cell table:style-name="ce115" table:formula="of:=COM.MICROSOFT.CONCAT(&quot;23-&quot;;[.G30];&quot; - &quot;;TRIM([.B30]);&quot; de &quot;;TRIM([.C30]);&quot; - (&quot;;TRIM([.H30]);&quot;)&quot;)" office:value-type="string" office:string-value="23-30 - Mercredi de 18h15 à 19h15 - (Xavier)" calcext:value-type="string">
            <text:p>23-30 - Mercredi de 18h15 à 19h15 - (Xavier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30 - Mercredi de 18h15 à 19h15 - (Xavier)</text:p>
          </table:table-cell>
          <table:table-cell table:style-name="ce121"/>
          <table:table-cell table:style-name="ce121" office:value-type="string" calcext:value-type="string">
            <text:p>23-30-mercredi-de-18h15-a-19h15-xavier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30]=[.J30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43" office:value-type="string" calcext:value-type="string">
            <text:p>Mercredi </text:p>
          </table:table-cell>
          <table:table-cell table:style-name="ce53" office:value-type="string" calcext:value-type="string">
            <text:p>19h15 à 20h15</text:p>
          </table:table-cell>
          <table:table-cell table:style-name="ce66" office:value-type="string" calcext:value-type="string">
            <text:p>Yog’abdos</text:p>
          </table:table-cell>
          <table:table-cell table:style-name="ce83" office:value-type="string" calcext:value-type="string">
            <text:p>Xavier Gilbert-Beller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31" calcext:value-type="float">
            <text:p>31</text:p>
          </table:table-cell>
          <table:table-cell table:style-name="ce109" table:formula="of:=MID([.E31];1;SEARCH(&quot; &quot;;[.E31]))" office:value-type="string" office:string-value="Xavier " calcext:value-type="string">
            <text:p>Xavier </text:p>
          </table:table-cell>
          <table:table-cell table:style-name="ce115" table:formula="of:=COM.MICROSOFT.CONCAT(&quot;23-&quot;;[.G31];&quot; - &quot;;TRIM([.B31]);&quot; de &quot;;TRIM([.C31]);&quot; - (&quot;;TRIM([.H31]);&quot;)&quot;)" office:value-type="string" office:string-value="23-31 - Mercredi de 19h15 à 20h15 - (Xavier)" calcext:value-type="string">
            <text:p>23-31 - Mercredi de 19h15 à 20h15 - (Xavier)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number-columns-repeated="2"/>
          <table:table-cell table:style-name="ce121" office:value-type="string" calcext:value-type="string">
            <text:p>23-31 - Mercredi de 19h15 à 20h15 - (Xavier)</text:p>
          </table:table-cell>
          <table:table-cell table:style-name="ce121"/>
          <table:table-cell table:style-name="ce121" office:value-type="string" calcext:value-type="string">
            <text:p>23-31-mercredi-de-19h15-a-20h15-xavier</text:p>
          </table:table-cell>
          <table:table-cell table:style-name="ce127" office:value-type="float" office:value="25" calcext:value-type="float">
            <text:p>25</text:p>
          </table:table-cell>
          <table:table-cell table:style-name="ce133" office:value-type="string" calcext:value-type="string">
            <text:p>3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31]=[.J31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9" office:value-type="string" calcext:value-type="string">
            <text:p>Mercredi</text:p>
          </table:table-cell>
          <table:table-cell table:style-name="ce5" office:value-type="string" calcext:value-type="string">
            <text:p>18h30 à 19h30</text:p>
          </table:table-cell>
          <table:table-cell table:style-name="ce13" office:value-type="string" calcext:value-type="string">
            <text:p>Pilates <text:span text:style-name="T6">niv 2</text:span></text:p>
          </table:table-cell>
          <table:table-cell table:style-name="ce23" office:value-type="string" calcext:value-type="string">
            <text:p>Armelle Goria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32" calcext:value-type="float">
            <text:p>32</text:p>
          </table:table-cell>
          <table:table-cell table:style-name="ce74" table:formula="of:=MID([.E32];1;SEARCH(&quot; &quot;;[.E32]))" office:value-type="string" office:string-value="Armelle " calcext:value-type="string">
            <text:p>Armelle </text:p>
          </table:table-cell>
          <table:table-cell table:style-name="ce75" table:formula="of:=COM.MICROSOFT.CONCAT(&quot;23-&quot;;[.G32];&quot; - &quot;;TRIM([.B32]);&quot; de &quot;;TRIM([.C32]);&quot; - (&quot;;TRIM([.H32]);&quot;)&quot;)" office:value-type="string" office:string-value="23-32 - Mercredi de 18h30 à 19h30 - (Armelle)" calcext:value-type="string">
            <text:p>23-32 - Mercredi de 18h30 à 19h30 - (Armelle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32 - Mercredi de 18h30 à 19h30 - (Armelle)</text:p>
          </table:table-cell>
          <table:table-cell/>
          <table:table-cell office:value-type="string" calcext:value-type="string">
            <text:p>23-32-mercredi-de-18h30-a-19h30-armelle</text:p>
          </table:table-cell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2]=[.J32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Mercredi</text:p>
          </table:table-cell>
          <table:table-cell table:style-name="ce5" office:value-type="string" calcext:value-type="string">
            <text:p>19h30 à 20h30</text:p>
          </table:table-cell>
          <table:table-cell table:style-name="ce13" office:value-type="string" calcext:value-type="string">
            <text:p>Pilates <text:span text:style-name="T6">niv 3</text:span></text:p>
          </table:table-cell>
          <table:table-cell table:style-name="ce23" office:value-type="string" calcext:value-type="string">
            <text:p>Armelle Goria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33" calcext:value-type="float">
            <text:p>33</text:p>
          </table:table-cell>
          <table:table-cell table:style-name="ce74" table:formula="of:=MID([.E33];1;SEARCH(&quot; &quot;;[.E33]))" office:value-type="string" office:string-value="Armelle " calcext:value-type="string">
            <text:p>Armelle </text:p>
          </table:table-cell>
          <table:table-cell table:style-name="ce75" table:formula="of:=COM.MICROSOFT.CONCAT(&quot;23-&quot;;[.G33];&quot; - &quot;;TRIM([.B33]);&quot; de &quot;;TRIM([.C33]);&quot; - (&quot;;TRIM([.H33]);&quot;)&quot;)" office:value-type="string" office:string-value="23-33 - Mercredi de 19h30 à 20h30 - (Armelle)" calcext:value-type="string">
            <text:p>23-33 - Mercredi de 19h30 à 20h30 - (Armelle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33 - Mercredi de 19h30 à 20h30 - (Armelle)</text:p>
          </table:table-cell>
          <table:table-cell/>
          <table:table-cell office:value-type="string" calcext:value-type="string">
            <text:p>23-33-mercredi-de-19h30-a-20h30-armelle</text:p>
          </table:table-cell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3]=[.J33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37" office:value-type="float" office:value="34" calcext:value-type="float">
            <text:p>34</text:p>
          </table:table-cell>
          <table:table-cell table:style-name="ce45" office:value-type="string" calcext:value-type="string">
            <text:p>Jeudi</text:p>
          </table:table-cell>
          <table:table-cell table:style-name="ce59" office:value-type="string" calcext:value-type="string">
            <text:p>08h00 à 09h00</text:p>
          </table:table-cell>
          <table:table-cell table:style-name="ce77" office:value-type="string" calcext:value-type="string">
            <text:p>Aquagym</text:p>
          </table:table-cell>
          <table:table-cell table:style-name="ce88" office:value-type="string" calcext:value-type="string">
            <text:p>Magali Paulin</text:p>
          </table:table-cell>
          <table:table-cell table:style-name="ce97" office:value-type="string" calcext:value-type="string">
            <text:p>Piscine</text:p>
          </table:table-cell>
          <table:table-cell table:style-name="ce104" office:value-type="float" office:value="34" calcext:value-type="float">
            <text:p>34</text:p>
          </table:table-cell>
          <table:table-cell table:style-name="ce111" table:formula="of:=MID([.E34];1;SEARCH(&quot; &quot;;[.E34]))" office:value-type="string" office:string-value="Magali " calcext:value-type="string">
            <text:p>Magali </text:p>
          </table:table-cell>
          <table:table-cell table:style-name="ce117" table:formula="of:=COM.MICROSOFT.CONCAT(&quot;23-&quot;;[.G34];&quot; - &quot;;TRIM([.B34]);&quot; de &quot;;TRIM([.C34]);&quot; - (&quot;;TRIM([.H34]);&quot;)&quot;)" office:value-type="string" office:string-value="23-34 - Jeudi de 08h00 à 09h00 - (Magali)" calcext:value-type="string">
            <text:p>23-34 - Jeudi de 08h00 à 09h00 - (Magali)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table:number-columns-repeated="2"/>
          <table:table-cell table:style-name="ce123" office:value-type="string" calcext:value-type="string">
            <text:p>23-34 - Jeudi de 08h00 à 09h00 - (Magali)</text:p>
          </table:table-cell>
          <table:table-cell table:style-name="ce123"/>
          <table:table-cell table:style-name="ce123" office:value-type="string" calcext:value-type="string">
            <text:p>23-34-jeudi-de-08h00-a-09h00-magali</text:p>
          </table:table-cell>
          <table:table-cell table:style-name="ce129" office:value-type="float" office:value="50" calcext:value-type="float">
            <text:p>50</text:p>
          </table:table-cell>
          <table:table-cell table:style-name="ce135" office:value-type="string" calcext:value-type="string">
            <text:p>20,00 €</text:p>
          </table:table-cell>
          <table:table-cell table:style-name="ce123" office:value-type="string" calcext:value-type="string">
            <text:p>[wpsbx_html_block id=239]</text:p>
          </table:table-cell>
          <table:table-cell table:style-name="ce123" table:formula="of:=IF([.P34]=[.J34];;&quot;KO&quot;)" office:value-type="float" office:value="0" calcext:value-type="float">
            <text:p>0</text:p>
          </table:table-cell>
          <table:table-cell table:style-name="ce123" table:number-columns-repeated="16365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08h00 à 09h00</text:p>
          </table:table-cell>
          <table:table-cell table:style-name="ce13" office:value-type="string" calcext:value-type="string">
            <text:p>Pilates <text:span text:style-name="T6">niv 2</text:span></text:p>
          </table:table-cell>
          <table:table-cell table:style-name="ce23" office:value-type="string" calcext:value-type="string">
            <text:p>Armelle Goria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35" calcext:value-type="float">
            <text:p>35</text:p>
          </table:table-cell>
          <table:table-cell table:style-name="ce74" table:formula="of:=MID([.E35];1;SEARCH(&quot; &quot;;[.E35]))" office:value-type="string" office:string-value="Armelle " calcext:value-type="string">
            <text:p>Armelle </text:p>
          </table:table-cell>
          <table:table-cell table:style-name="ce75" table:formula="of:=COM.MICROSOFT.CONCAT(&quot;23-&quot;;[.G35];&quot; - &quot;;TRIM([.B35]);&quot; de &quot;;TRIM([.C35]);&quot; - (&quot;;TRIM([.H35]);&quot;)&quot;)" office:value-type="string" office:string-value="23-35 - Jeudi de 08h00 à 09h00 - (Armelle)" calcext:value-type="string">
            <text:p>23-35 - Jeudi de 08h00 à 09h00 - (Armelle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35 - Jeudi de 08h00 à 09h00 - (Armelle)</text:p>
          </table:table-cell>
          <table:table-cell/>
          <table:table-cell office:value-type="string" calcext:value-type="string">
            <text:p>23-35-jeudi-de-08h00-a-09h00-armelle</text:p>
          </table:table-cell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5]=[.J35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09h00 à 10h0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Sena Kinhouande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36" calcext:value-type="float">
            <text:p>36</text:p>
          </table:table-cell>
          <table:table-cell table:style-name="ce74" table:formula="of:=MID([.E36];1;SEARCH(&quot; &quot;;[.E36]))" office:value-type="string" office:string-value="Sena " calcext:value-type="string">
            <text:p>Sena </text:p>
          </table:table-cell>
          <table:table-cell table:style-name="ce75" table:formula="of:=COM.MICROSOFT.CONCAT(&quot;23-&quot;;[.G36];&quot; - &quot;;TRIM([.B36]);&quot; de &quot;;TRIM([.C36]);&quot; - (&quot;;TRIM([.H36]);&quot;)&quot;)" office:value-type="string" office:string-value="23-36 - Jeudi de 09h00 à 10h00 - (Sena)" calcext:value-type="string">
            <text:p>23-36 - Jeudi de 09h00 à 10h00 - (Sena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36 - Jeudi de 09h00 à 10h00 - (Sena)</text:p>
          </table:table-cell>
          <table:table-cell/>
          <table:table-cell office:value-type="string" calcext:value-type="string">
            <text:p>23-36-jeudi-de-09h00-a-10h00-sena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6]=[.J36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09h00 à 10h0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Patrick Bonvarlet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37" calcext:value-type="float">
            <text:p>37</text:p>
          </table:table-cell>
          <table:table-cell table:style-name="ce74" table:formula="of:=MID([.E37];1;SEARCH(&quot; &quot;;[.E37]))" office:value-type="string" office:string-value="Patrick " calcext:value-type="string">
            <text:p>Patrick </text:p>
          </table:table-cell>
          <table:table-cell table:style-name="ce75" table:formula="of:=COM.MICROSOFT.CONCAT(&quot;23-&quot;;[.G37];&quot; - &quot;;TRIM([.B37]);&quot; de &quot;;TRIM([.C37]);&quot; - (&quot;;TRIM([.H37]);&quot;)&quot;)" office:value-type="string" office:string-value="23-37 - Jeudi de 09h00 à 10h00 - (Patrick)" calcext:value-type="string">
            <text:p>23-37 - Jeudi de 09h00 à 10h00 - (Patrick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37 - Jeudi de 09h00 à 10h00 - (Patrick)</text:p>
          </table:table-cell>
          <table:table-cell/>
          <table:table-cell office:value-type="string" calcext:value-type="string">
            <text:p>23-37-jeudi-de-09h00-a-10h00-patrick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7]=[.J37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10h00 à 11h00</text:p>
          </table:table-cell>
          <table:table-cell table:style-name="ce13" office:value-type="string" calcext:value-type="string">
            <text:p>Gym étirements</text:p>
          </table:table-cell>
          <table:table-cell table:style-name="ce23" office:value-type="string" calcext:value-type="string">
            <text:p>Christel Thibaud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38" calcext:value-type="float">
            <text:p>38</text:p>
          </table:table-cell>
          <table:table-cell table:style-name="ce74" table:formula="of:=MID([.E38];1;SEARCH(&quot; &quot;;[.E38]))" office:value-type="string" office:string-value="Christel " calcext:value-type="string">
            <text:p>Christel </text:p>
          </table:table-cell>
          <table:table-cell table:style-name="ce75" table:formula="of:=COM.MICROSOFT.CONCAT(&quot;23-&quot;;[.G38];&quot; - &quot;;TRIM([.B38]);&quot; de &quot;;TRIM([.C38]);&quot; - (&quot;;TRIM([.H38]);&quot;)&quot;)" office:value-type="string" office:string-value="23-38 - Jeudi de 10h00 à 11h00 - (Christel)" calcext:value-type="string">
            <text:p>23-38 - Jeudi de 10h00 à 11h00 - (Christel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38 - Jeudi de 10h00 à 11h00 - (Christel)</text:p>
          </table:table-cell>
          <table:table-cell/>
          <table:table-cell office:value-type="string" calcext:value-type="string">
            <text:p>23-38-jeudi-de-10h00-a-11h00-christel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8]=[.J38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10h00 à 11h00</text:p>
          </table:table-cell>
          <table:table-cell table:style-name="ce13" office:value-type="string" calcext:value-type="string">
            <text:p>Gym étirements</text:p>
          </table:table-cell>
          <table:table-cell table:style-name="ce23" office:value-type="string" calcext:value-type="string">
            <text:p>Patrick Bonvarlet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39" calcext:value-type="float">
            <text:p>39</text:p>
          </table:table-cell>
          <table:table-cell table:style-name="ce74" table:formula="of:=MID([.E39];1;SEARCH(&quot; &quot;;[.E39]))" office:value-type="string" office:string-value="Patrick " calcext:value-type="string">
            <text:p>Patrick </text:p>
          </table:table-cell>
          <table:table-cell table:style-name="ce75" table:formula="of:=COM.MICROSOFT.CONCAT(&quot;23-&quot;;[.G39];&quot; - &quot;;TRIM([.B39]);&quot; de &quot;;TRIM([.C39]);&quot; - (&quot;;TRIM([.H39]);&quot;)&quot;)" office:value-type="string" office:string-value="23-39 - Jeudi de 10h00 à 11h00 - (Patrick)" calcext:value-type="string">
            <text:p>23-39 - Jeudi de 10h00 à 11h00 - (Patrick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39 - Jeudi de 10h00 à 11h00 - (Patrick)</text:p>
          </table:table-cell>
          <table:table-cell/>
          <table:table-cell office:value-type="string" calcext:value-type="string">
            <text:p>23-39-jeudi-de-10h00-a-11h00-patrick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39]=[.J39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9" office:value-type="string" calcext:value-type="string">
            <text:p>Jeudi</text:p>
          </table:table-cell>
          <table:table-cell table:style-name="ce4" office:value-type="string" calcext:value-type="string">
            <text:p>11h00 à 12h00</text:p>
          </table:table-cell>
          <table:table-cell table:style-name="ce14" office:value-type="string" calcext:value-type="string">
            <text:p>Pilates Swiss Ball </text:p>
          </table:table-cell>
          <table:table-cell table:style-name="ce23" office:value-type="string" calcext:value-type="string">
            <text:p>Christel Thibaud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40" calcext:value-type="float">
            <text:p>40</text:p>
          </table:table-cell>
          <table:table-cell table:style-name="ce74" table:formula="of:=MID([.E40];1;SEARCH(&quot; &quot;;[.E40]))" office:value-type="string" office:string-value="Christel " calcext:value-type="string">
            <text:p>Christel </text:p>
          </table:table-cell>
          <table:table-cell table:style-name="ce75" table:formula="of:=COM.MICROSOFT.CONCAT(&quot;23-&quot;;[.G40];&quot; - &quot;;TRIM([.B40]);&quot; de &quot;;TRIM([.C40]);&quot; - (&quot;;TRIM([.H40]);&quot;)&quot;)" office:value-type="string" office:string-value="23-40 - Jeudi de 11h00 à 12h00 - (Christel)" calcext:value-type="string">
            <text:p>23-40 - Jeudi de 11h00 à 12h00 - (Christel)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office:value-type="string" calcext:value-type="string">
            <text:p>23-40 - Jeudi de 11h00 à 12h00 - (Christel)</text:p>
          </table:table-cell>
          <table:table-cell/>
          <table:table-cell office:value-type="string" calcext:value-type="string">
            <text:p>23-40-jeudi-de-11h00-a-12h00-christel</text:p>
          </table:table-cell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0]=[.J40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14h30 à 15h30</text:p>
          </table:table-cell>
          <table:table-cell table:style-name="ce13" office:value-type="string" calcext:value-type="string">
            <text:p>Gym Bien être</text:p>
          </table:table-cell>
          <table:table-cell table:style-name="ce23" office:value-type="string" calcext:value-type="string">
            <text:p>Christel Thibaud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41" calcext:value-type="float">
            <text:p>41</text:p>
          </table:table-cell>
          <table:table-cell table:style-name="ce74" table:formula="of:=MID([.E41];1;SEARCH(&quot; &quot;;[.E41]))" office:value-type="string" office:string-value="Christel " calcext:value-type="string">
            <text:p>Christel </text:p>
          </table:table-cell>
          <table:table-cell table:style-name="ce75" table:formula="of:=COM.MICROSOFT.CONCAT(&quot;23-&quot;;[.G41];&quot; - &quot;;TRIM([.B41]);&quot; de &quot;;TRIM([.C41]);&quot; - (&quot;;TRIM([.H41]);&quot;)&quot;)" office:value-type="string" office:string-value="23-41 - Jeudi de 14h30 à 15h30 - (Christel)" calcext:value-type="string">
            <text:p>23-41 - Jeudi de 14h30 à 15h30 - (Christel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41 - Jeudi de 14h30 à 15h30 - (Christel)</text:p>
          </table:table-cell>
          <table:table-cell/>
          <table:table-cell office:value-type="string" calcext:value-type="string">
            <text:p>23-41-jeudi-de-14h30-a-15h30-christel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1]=[.J41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15h30 à 16h30</text:p>
          </table:table-cell>
          <table:table-cell table:style-name="ce13" office:value-type="string" calcext:value-type="string">
            <text:p>Gym équilibre</text:p>
          </table:table-cell>
          <table:table-cell table:style-name="ce23" office:value-type="string" calcext:value-type="string">
            <text:p>Christel Thibaud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42" calcext:value-type="float">
            <text:p>42</text:p>
          </table:table-cell>
          <table:table-cell table:style-name="ce74" table:formula="of:=MID([.E42];1;SEARCH(&quot; &quot;;[.E42]))" office:value-type="string" office:string-value="Christel " calcext:value-type="string">
            <text:p>Christel </text:p>
          </table:table-cell>
          <table:table-cell table:style-name="ce75" table:formula="of:=COM.MICROSOFT.CONCAT(&quot;23-&quot;;[.G42];&quot; - &quot;;TRIM([.B42]);&quot; de &quot;;TRIM([.C42]);&quot; - (&quot;;TRIM([.H42]);&quot;)&quot;)" office:value-type="string" office:string-value="23-42 - Jeudi de 15h30 à 16h30 - (Christel)" calcext:value-type="string">
            <text:p>23-42 - Jeudi de 15h30 à 16h30 - (Christel)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2"/>
          <table:table-cell office:value-type="string" calcext:value-type="string">
            <text:p>23-42 - Jeudi de 15h30 à 16h30 - (Christel)</text:p>
          </table:table-cell>
          <table:table-cell/>
          <table:table-cell office:value-type="string" calcext:value-type="string">
            <text:p>23-42-jeudi-de-15h30-a-16h30-christel</text:p>
          </table:table-cell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2]=[.J42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39" office:value-type="string" calcext:value-type="string">
            <text:p>Jeudi</text:p>
          </table:table-cell>
          <table:table-cell table:style-name="ce5" office:value-type="string" calcext:value-type="string">
            <text:p>18h00 à 19h0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Danielle Havlicek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43" calcext:value-type="float">
            <text:p>43</text:p>
          </table:table-cell>
          <table:table-cell table:style-name="ce74" table:formula="of:=MID([.E43];1;SEARCH(&quot; &quot;;[.E43]))" office:value-type="string" office:string-value="Danielle " calcext:value-type="string">
            <text:p>Danielle </text:p>
          </table:table-cell>
          <table:table-cell table:style-name="ce75" table:formula="of:=COM.MICROSOFT.CONCAT(&quot;23-&quot;;[.G43];&quot; - &quot;;TRIM([.B43]);&quot; de &quot;;TRIM([.C43]);&quot; - (&quot;;TRIM([.H43]);&quot;)&quot;)" office:value-type="string" office:string-value="23-43 - Jeudi de 18h00 à 19h00 - (Danielle)" calcext:value-type="string">
            <text:p>23-43 - Jeudi de 18h00 à 19h0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43 - Jeudi de 18h00 à 19h00 - (Danielle)</text:p>
          </table:table-cell>
          <table:table-cell/>
          <table:table-cell office:value-type="string" calcext:value-type="string">
            <text:p>23-43-jeudi-de-18h00-a-19h0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3]=[.J43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46" office:value-type="string" calcext:value-type="string">
            <text:p>Vendredi</text:p>
          </table:table-cell>
          <table:table-cell table:style-name="ce53" office:value-type="string" calcext:value-type="string">
            <text:p>08h30 à 09h30</text:p>
          </table:table-cell>
          <table:table-cell table:style-name="ce66" office:value-type="string" calcext:value-type="string">
            <text:p>Gym Bien être</text:p>
          </table:table-cell>
          <table:table-cell table:style-name="ce83" office:value-type="string" calcext:value-type="string">
            <text:p>Christel Thibaud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44" calcext:value-type="float">
            <text:p>44</text:p>
          </table:table-cell>
          <table:table-cell table:style-name="ce109" table:formula="of:=MID([.E44];1;SEARCH(&quot; &quot;;[.E44]))" office:value-type="string" office:string-value="Christel " calcext:value-type="string">
            <text:p>Christel </text:p>
          </table:table-cell>
          <table:table-cell table:style-name="ce115" table:formula="of:=COM.MICROSOFT.CONCAT(&quot;23-&quot;;[.G44];&quot; - &quot;;TRIM([.B44]);&quot; de &quot;;TRIM([.C44]);&quot; - (&quot;;TRIM([.H44]);&quot;)&quot;)" office:value-type="string" office:string-value="23-44 - Vendredi de 08h30 à 09h30 - (Christel)" calcext:value-type="string">
            <text:p>23-44 - Vendredi de 08h30 à 09h30 - (Christel)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table:number-columns-repeated="2"/>
          <table:table-cell table:style-name="ce121" office:value-type="string" calcext:value-type="string">
            <text:p>23-44 - Vendredi de 08h30 à 09h30 - (Christel)</text:p>
          </table:table-cell>
          <table:table-cell table:style-name="ce121"/>
          <table:table-cell table:style-name="ce121" office:value-type="string" calcext:value-type="string">
            <text:p>23-44-vendredi-de-08h30-a-09h30-christel</text:p>
          </table:table-cell>
          <table:table-cell table:style-name="ce127" office:value-type="float" office:value="30" calcext:value-type="float">
            <text:p>30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44]=[.J44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0" office:value-type="string" calcext:value-type="string">
            <text:p>Vendredi</text:p>
          </table:table-cell>
          <table:table-cell table:style-name="ce4" office:value-type="string" calcext:value-type="string">
            <text:p>08h30 à 09h30</text:p>
          </table:table-cell>
          <table:table-cell table:style-name="ce13" office:value-type="string" calcext:value-type="string">
            <text:p>Gym étirements</text:p>
          </table:table-cell>
          <table:table-cell table:style-name="ce23" office:value-type="string" calcext:value-type="string">
            <text:p>Danielle Havlicek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45" calcext:value-type="float">
            <text:p>45</text:p>
          </table:table-cell>
          <table:table-cell table:style-name="ce74" table:formula="of:=MID([.E45];1;SEARCH(&quot; &quot;;[.E45]))" office:value-type="string" office:string-value="Danielle " calcext:value-type="string">
            <text:p>Danielle </text:p>
          </table:table-cell>
          <table:table-cell table:style-name="ce75" table:formula="of:=COM.MICROSOFT.CONCAT(&quot;23-&quot;;[.G45];&quot; - &quot;;TRIM([.B45]);&quot; de &quot;;TRIM([.C45]);&quot; - (&quot;;TRIM([.H45]);&quot;)&quot;)" office:value-type="string" office:string-value="23-45 - Vendredi de 08h30 à 09h30 - (Danielle)" calcext:value-type="string">
            <text:p>23-45 - Vendredi de 08h30 à 09h3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45 - Vendredi de 08h30 à 09h30 - (Danielle)</text:p>
          </table:table-cell>
          <table:table-cell/>
          <table:table-cell office:value-type="string" calcext:value-type="string">
            <text:p>23-45-vendredi-de-08h30-a-09h3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5]=[.J45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46" office:value-type="string" calcext:value-type="string">
            <text:p>Vendredi</text:p>
          </table:table-cell>
          <table:table-cell table:style-name="ce53" office:value-type="string" calcext:value-type="string">
            <text:p>09h40 à 10h40</text:p>
          </table:table-cell>
          <table:table-cell table:style-name="ce66" office:value-type="string" calcext:value-type="string">
            <text:p>Gym Bien être</text:p>
          </table:table-cell>
          <table:table-cell table:style-name="ce83" office:value-type="string" calcext:value-type="string">
            <text:p>Christel Thibaud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46" calcext:value-type="float">
            <text:p>46</text:p>
          </table:table-cell>
          <table:table-cell table:style-name="ce109" table:formula="of:=MID([.E46];1;SEARCH(&quot; &quot;;[.E46]))" office:value-type="string" office:string-value="Christel " calcext:value-type="string">
            <text:p>Christel </text:p>
          </table:table-cell>
          <table:table-cell table:style-name="ce115" table:formula="of:=COM.MICROSOFT.CONCAT(&quot;23-&quot;;[.G46];&quot; - &quot;;TRIM([.B46]);&quot; de &quot;;TRIM([.C46]);&quot; - (&quot;;TRIM([.H46]);&quot;)&quot;)" office:value-type="string" office:string-value="23-46 - Vendredi de 09h40 à 10h40 - (Christel)" calcext:value-type="string">
            <text:p>23-46 - Vendredi de 09h40 à 10h40 - (Christel)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table:number-columns-repeated="2"/>
          <table:table-cell table:style-name="ce121" office:value-type="string" calcext:value-type="string">
            <text:p>23-46 - Vendredi de 09h40 à 10h40 - (Christel)</text:p>
          </table:table-cell>
          <table:table-cell table:style-name="ce121"/>
          <table:table-cell table:style-name="ce121" office:value-type="string" calcext:value-type="string">
            <text:p>23-46-vendredi-de-09h40-a-10h40-christel</text:p>
          </table:table-cell>
          <table:table-cell table:style-name="ce127" office:value-type="float" office:value="30" calcext:value-type="float">
            <text:p>30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46]=[.J46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40" office:value-type="string" calcext:value-type="string">
            <text:p>Vendredi</text:p>
          </table:table-cell>
          <table:table-cell table:style-name="ce4" office:value-type="string" calcext:value-type="string">
            <text:p>09h30 à 10h30</text:p>
          </table:table-cell>
          <table:table-cell table:style-name="ce13" office:value-type="string" calcext:value-type="string">
            <text:p>Gym dynamique</text:p>
          </table:table-cell>
          <table:table-cell table:style-name="ce23" office:value-type="string" calcext:value-type="string">
            <text:p>Danielle Havlicek</text:p>
          </table:table-cell>
          <table:table-cell table:style-name="ce28" office:value-type="string" calcext:value-type="string">
            <text:p>Zola 2</text:p>
          </table:table-cell>
          <table:table-cell table:style-name="ce69" office:value-type="float" office:value="47" calcext:value-type="float">
            <text:p>47</text:p>
          </table:table-cell>
          <table:table-cell table:style-name="ce74" table:formula="of:=MID([.E47];1;SEARCH(&quot; &quot;;[.E47]))" office:value-type="string" office:string-value="Danielle " calcext:value-type="string">
            <text:p>Danielle </text:p>
          </table:table-cell>
          <table:table-cell table:style-name="ce75" table:formula="of:=COM.MICROSOFT.CONCAT(&quot;23-&quot;;[.G47];&quot; - &quot;;TRIM([.B47]);&quot; de &quot;;TRIM([.C47]);&quot; - (&quot;;TRIM([.H47]);&quot;)&quot;)" office:value-type="string" office:string-value="23-47 - Vendredi de 09h30 à 10h30 - (Danielle)" calcext:value-type="string">
            <text:p>23-47 - Vendredi de 09h30 à 10h30 - (Danielle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47 - Vendredi de 09h30 à 10h30 - (Danielle)</text:p>
          </table:table-cell>
          <table:table-cell/>
          <table:table-cell office:value-type="string" calcext:value-type="string">
            <text:p>23-47-vendredi-de-09h30-a-10h30-danielle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7]=[.J47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0" office:value-type="string" calcext:value-type="string">
            <text:p>Vendredi</text:p>
          </table:table-cell>
          <table:table-cell table:style-name="ce4" office:value-type="string" calcext:value-type="string">
            <text:p>9h30 à 10h30</text:p>
          </table:table-cell>
          <table:table-cell table:style-name="ce13" office:value-type="string" calcext:value-type="string">
            <text:p>Gym étirements</text:p>
          </table:table-cell>
          <table:table-cell table:style-name="ce19" office:value-type="string" calcext:value-type="string">
            <text:p>Sena Kinhouande</text:p>
          </table:table-cell>
          <table:table-cell table:style-name="ce28" office:value-type="string" calcext:value-type="string">
            <text:p>Zola 1</text:p>
          </table:table-cell>
          <table:table-cell table:style-name="ce69" office:value-type="float" office:value="48" calcext:value-type="float">
            <text:p>48</text:p>
          </table:table-cell>
          <table:table-cell table:style-name="ce74" table:formula="of:=MID([.E48];1;SEARCH(&quot; &quot;;[.E48]))" office:value-type="string" office:string-value="Sena " calcext:value-type="string">
            <text:p>Sena </text:p>
          </table:table-cell>
          <table:table-cell table:style-name="ce75" table:formula="of:=COM.MICROSOFT.CONCAT(&quot;23-&quot;;[.G48];&quot; - &quot;;TRIM([.B48]);&quot; de &quot;;TRIM([.C48]);&quot; - (&quot;;TRIM([.H48]);&quot;)&quot;)" office:value-type="string" office:string-value="23-48 - Vendredi de 9h30 à 10h30 - (Sena)" calcext:value-type="string">
            <text:p>23-48 - Vendredi de 9h30 à 10h30 - (Sena)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office:value-type="string" calcext:value-type="string">
            <text:p>23-48 - Vendredi de 9h30 à 10h30 - (Sena)</text:p>
          </table:table-cell>
          <table:table-cell/>
          <table:table-cell office:value-type="string" calcext:value-type="string">
            <text:p>23-48-vendredi-de-9h30-a-10h30-sena</text:p>
          </table:table-cell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20,00 €</text:p>
          </table:table-cell>
          <table:table-cell office:value-type="string" calcext:value-type="string">
            <text:p>[wpsbx_html_block id=235]</text:p>
          </table:table-cell>
          <table:table-cell table:formula="of:=IF([.P48]=[.J48];;&quot;KO&quot;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46" office:value-type="string" calcext:value-type="string">
            <text:p>Vendredi</text:p>
          </table:table-cell>
          <table:table-cell table:style-name="ce53" office:value-type="string" calcext:value-type="string">
            <text:p>10h45 à 11h45</text:p>
          </table:table-cell>
          <table:table-cell table:style-name="ce66" office:value-type="string" calcext:value-type="string">
            <text:p>Gym Bien être</text:p>
          </table:table-cell>
          <table:table-cell table:style-name="ce83" office:value-type="string" calcext:value-type="string">
            <text:p>Christel Thibaud</text:p>
          </table:table-cell>
          <table:table-cell table:style-name="ce94" office:value-type="string" calcext:value-type="string">
            <text:p>C.Chaplin</text:p>
          </table:table-cell>
          <table:table-cell table:style-name="ce102" office:value-type="float" office:value="49" calcext:value-type="float">
            <text:p>49</text:p>
          </table:table-cell>
          <table:table-cell table:style-name="ce109" table:formula="of:=MID([.E49];1;SEARCH(&quot; &quot;;[.E49]))" office:value-type="string" office:string-value="Christel " calcext:value-type="string">
            <text:p>Christel </text:p>
          </table:table-cell>
          <table:table-cell table:style-name="ce115" table:formula="of:=COM.MICROSOFT.CONCAT(&quot;23-&quot;;[.G49];&quot; - &quot;;TRIM([.B49]);&quot; de &quot;;TRIM([.C49]);&quot; - (&quot;;TRIM([.H49]);&quot;)&quot;)" office:value-type="string" office:string-value="23-49 - Vendredi de 10h45 à 11h45 - (Christel)" calcext:value-type="string">
            <text:p>23-49 - Vendredi de 10h45 à 11h45 - (Christel)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table:number-columns-repeated="2"/>
          <table:table-cell table:style-name="ce121" office:value-type="string" calcext:value-type="string">
            <text:p>23-49 - Vendredi de 10h45 à 11h45 - (Christel)</text:p>
          </table:table-cell>
          <table:table-cell table:style-name="ce121"/>
          <table:table-cell table:style-name="ce121" office:value-type="string" calcext:value-type="string">
            <text:p>23-49-vendredi-de-10h45-a-11h45-christel</text:p>
          </table:table-cell>
          <table:table-cell table:style-name="ce127" office:value-type="float" office:value="30" calcext:value-type="float">
            <text:p>30</text:p>
          </table:table-cell>
          <table:table-cell table:style-name="ce133" office:value-type="string" calcext:value-type="string">
            <text:p>20,00 €</text:p>
          </table:table-cell>
          <table:table-cell table:style-name="ce121" office:value-type="string" calcext:value-type="string">
            <text:p>[wpsbx_html_block id=11729]</text:p>
          </table:table-cell>
          <table:table-cell table:style-name="ce121" table:formula="of:=IF([.P49]=[.J49];;&quot;KO&quot;)" office:value-type="float" office:value="0" calcext:value-type="float">
            <text:p>0</text:p>
          </table:table-cell>
          <table:table-cell table:style-name="ce121" table:number-columns-repeated="16365"/>
        </table:table-row>
        <table:table-row table:style-name="ro3">
          <table:table-cell table:style-name="ce38" office:value-type="float" office:value="50" calcext:value-type="float">
            <text:p>50</text:p>
          </table:table-cell>
          <table:table-cell table:style-name="ce48" office:value-type="string" calcext:value-type="string">
            <text:p>Vendredi</text:p>
          </table:table-cell>
          <table:table-cell table:style-name="ce60" office:value-type="string" calcext:value-type="string">
            <text:p>14h00 à 15h00</text:p>
          </table:table-cell>
          <table:table-cell table:style-name="ce78" office:value-type="string" calcext:value-type="string">
            <text:p>Aquagym</text:p>
          </table:table-cell>
          <table:table-cell table:style-name="ce90" office:value-type="string" calcext:value-type="string">
            <text:p>Magali Paulin</text:p>
          </table:table-cell>
          <table:table-cell table:style-name="ce98" office:value-type="string" calcext:value-type="string">
            <text:p>Piscine</text:p>
          </table:table-cell>
          <table:table-cell table:style-name="ce105" office:value-type="float" office:value="50" calcext:value-type="float">
            <text:p>50</text:p>
          </table:table-cell>
          <table:table-cell table:style-name="ce112" table:formula="of:=MID([.E50];1;SEARCH(&quot; &quot;;[.E50]))" office:value-type="string" office:string-value="Magali " calcext:value-type="string">
            <text:p>Magali </text:p>
          </table:table-cell>
          <table:table-cell table:style-name="ce118" table:formula="of:=COM.MICROSOFT.CONCAT(&quot;23-&quot;;[.G50];&quot; - &quot;;TRIM([.B50]);&quot; de &quot;;TRIM([.C50]);&quot; - (&quot;;TRIM([.H50]);&quot;)&quot;)" office:value-type="string" office:string-value="23-50 - Vendredi de 14h00 à 15h00 - (Magali)" calcext:value-type="string">
            <text:p>23-50 - Vendredi de 14h00 à 15h00 - (Magali)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table:number-columns-repeated="2"/>
          <table:table-cell table:style-name="ce124" office:value-type="string" calcext:value-type="string">
            <text:p>23-50 - Vendredi de 14h00 à 15h00 - (Magali)</text:p>
          </table:table-cell>
          <table:table-cell table:style-name="ce124"/>
          <table:table-cell table:style-name="ce124" office:value-type="string" calcext:value-type="string">
            <text:p>23-50-vendredi-de-14h00-a-15h00-magali</text:p>
          </table:table-cell>
          <table:table-cell table:style-name="ce130" office:value-type="float" office:value="50" calcext:value-type="float">
            <text:p>50</text:p>
          </table:table-cell>
          <table:table-cell table:style-name="ce136" office:value-type="string" calcext:value-type="string">
            <text:p>20,00 €</text:p>
          </table:table-cell>
          <table:table-cell table:style-name="ce124" office:value-type="string" calcext:value-type="string">
            <text:p>[wpsbx_html_block id=239]</text:p>
          </table:table-cell>
          <table:table-cell table:style-name="ce124" table:formula="of:=IF([.P50]=[.J50];;&quot;KO&quot;)" office:value-type="float" office:value="0" calcext:value-type="float">
            <text:p>0</text:p>
          </table:table-cell>
          <table:table-cell table:style-name="ce124" table:number-columns-repeated="16365"/>
        </table:table-row>
        <table:table-row table:style-name="ro3">
          <table:table-cell table:style-name="ce38" office:value-type="float" office:value="51" calcext:value-type="float">
            <text:p>51</text:p>
          </table:table-cell>
          <table:table-cell table:style-name="ce48" office:value-type="string" calcext:value-type="string">
            <text:p>Vendredi</text:p>
          </table:table-cell>
          <table:table-cell table:style-name="ce60" office:value-type="string" calcext:value-type="string">
            <text:p>16h00 à 17h00</text:p>
          </table:table-cell>
          <table:table-cell table:style-name="ce78" office:value-type="string" calcext:value-type="string">
            <text:p>Aquagym</text:p>
          </table:table-cell>
          <table:table-cell table:style-name="ce90" office:value-type="string" calcext:value-type="string">
            <text:p>Cédric Lemesle</text:p>
          </table:table-cell>
          <table:table-cell table:style-name="ce98" office:value-type="string" calcext:value-type="string">
            <text:p>piscine</text:p>
          </table:table-cell>
          <table:table-cell table:style-name="ce105" office:value-type="float" office:value="51" calcext:value-type="float">
            <text:p>51</text:p>
          </table:table-cell>
          <table:table-cell table:style-name="ce112" table:formula="of:=MID([.E51];1;SEARCH(&quot; &quot;;[.E51]))" office:value-type="string" office:string-value="Cédric " calcext:value-type="string">
            <text:p>Cédric </text:p>
          </table:table-cell>
          <table:table-cell table:style-name="ce118" table:formula="of:=COM.MICROSOFT.CONCAT(&quot;23-&quot;;[.G51];&quot; - &quot;;TRIM([.B51]);&quot; de &quot;;TRIM([.C51]);&quot; - (&quot;;TRIM([.H51]);&quot;)&quot;)" office:value-type="string" office:string-value="23-51 - Vendredi de 16h00 à 17h00 - (Cédric)" calcext:value-type="string">
            <text:p>23-51 - Vendredi de 16h00 à 17h00 - (Cédric)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table:number-columns-repeated="2"/>
          <table:table-cell table:style-name="ce124" office:value-type="string" calcext:value-type="string">
            <text:p>23-51 - Vendredi de 16h00 à 17h00 - (Cédric)</text:p>
          </table:table-cell>
          <table:table-cell table:style-name="ce124"/>
          <table:table-cell table:style-name="ce124" office:value-type="string" calcext:value-type="string">
            <text:p>23-51-vendredi-de-16h00-a-17h00-cedric</text:p>
          </table:table-cell>
          <table:table-cell table:style-name="ce130" office:value-type="float" office:value="50" calcext:value-type="float">
            <text:p>50</text:p>
          </table:table-cell>
          <table:table-cell table:style-name="ce136" office:value-type="string" calcext:value-type="string">
            <text:p>20,00 €</text:p>
          </table:table-cell>
          <table:table-cell table:style-name="ce124" office:value-type="string" calcext:value-type="string">
            <text:p>[wpsbx_html_block id=239]</text:p>
          </table:table-cell>
          <table:table-cell table:style-name="ce124" table:formula="of:=IF([.P51]=[.J51];;&quot;KO&quot;)" office:value-type="float" office:value="0" calcext:value-type="float">
            <text:p>0</text:p>
          </table:table-cell>
          <table:table-cell table:style-name="ce124" table:number-columns-repeated="16365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2" table:style-name="ta2">
        <table:table-column table:style-name="co1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3" table:style-name="ta3">
        <table:table-column table:style-name="co1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A1:Feuil1.M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decimal-places="0" number:min-integer-digits="0"/>
    </number:number-style>
    <number:number-style style:name="N145">
      <number:number number:decimal-places="0" number:min-decimal-places="0" number:min-integer-digits="2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 LUC</meta:initial-creator>
    <meta:creation-date>2023-05-04T11:30:17</meta:creation-date>
    <dc:date>2023-05-10T10:25:33.084000000</dc:date>
    <meta:editing-duration>PT2H48M10S</meta:editing-duration>
    <meta:editing-cycles>13</meta:editing-cycles>
    <meta:generator>LibreOffice/7.5.1.2$Windows_X86_64 LibreOffice_project/fcbaee479e84c6cd81291587d2ee68cba099e129</meta:generator>
    <meta:print-date>2023-05-09T18:26:24.423000000</meta:print-date>
    <meta:document-statistic meta:table-count="3" meta:cell-count="815" meta:object-count="0"/>
  </office:meta>
</office:document-meta>
</file>